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3758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9722in" style:font-size-asian="0.09722in" style:font-size-complex="0.09722in" fo:letter-spacing="0in" fo:language="it" fo:country="IT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dash" draw:stroke-dash="a2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table:style-name="ce1">
            <draw:custom-shape svg:x="0.04166in" svg:y="0.11459in" svg:width="0.81354in" svg:height="0.6875in" draw:z-index="1" draw:id="id0" draw:style-name="a3" draw:name="Ovale 1">
              <svg:title/>
              <svg:desc/>
              <text:p text:style-name="a1" text:class-names="" text:cond-style-name=""><text:span text:style-name="a0" text:class-names="">LOGO DELLA SCUOLA</text:span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number-columns-spanned="11" table:number-rows-spanned="1" table:style-name="ce12">
            <text:p>MODULO DI RICHIESTA ATTIVITÀ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11" table:number-rows-spanned="1" table:style-name="ce13">
            <text:p>Il modulo deve essere inviato, entro il<text:s/><text:span text:style-name="T2">21/12/2019,</text:span><text:span text:style-name="T1"><text:s/>presso la Camera di commercio di Torino<text:s/></text:span></text:p>
            <text:p><text:span text:style-name="T1">alla seguente e-mail:</text:span><text:span text:style-name="T2"><text:s/>scuola.lavoro@to.camcom.it<text:s/></text:span></text:p>
            <text:p><text:span text:style-name="T1">indicando nell’oggetto<text:s/></text:span><text:span text:style-name="T2">"Iscrizione Azioni per le scuole a.s. 2019/2020"<text:s/></text:span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1"/>
          <table:table-cell office:value-type="string" table:style-name="ce17">
            <text:p>1.1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2.2</text:p>
          </table:table-cell>
          <table:table-cell office:value-type="string" table:style-name="ce2">
            <text:p>2.3</text:p>
          </table:table-cell>
          <table:table-cell office:value-type="string" table:style-name="ce2">
            <text:p>2.4</text:p>
          </table:table-cell>
          <table:table-cell office:value-type="string" table:style-name="ce2">
            <text:p>2.5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.7</text:p>
          </table:table-cell>
          <table:table-cell office:value-type="string" table:style-name="ce2">
            <text:p>2.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IPO DI AZIONE</text:p>
          </table:table-cell>
          <table:table-cell office:value-type="string" table:style-name="ce15">
            <text:p>MAPPA DELLE IMPRESE E DEI MESTIERI<text:s text:c="4"/></text:p>
          </table:table-cell>
          <table:table-cell office:value-type="string" table:style-name="ce15">
            <text:p>LABORATORIO “INNOVAZIONE PER LA SOSTENIBILITÁ</text:p>
          </table:table-cell>
          <table:table-cell office:value-type="string" table:style-name="ce15">
            <text:p>LABORATORIO “AGRICOLTURA CONNESSA 4.0 - PRECISION FARMING</text:p>
          </table:table-cell>
          <table:table-cell office:value-type="string" table:style-name="ce15">
            <text:p>LABORATORIO "DESIGN THINKING E TECNOLOGIE PRODUTTIVE INDUSTRY 4.0"</text:p>
          </table:table-cell>
          <table:table-cell office:value-type="string" table:style-name="ce15">
            <text:p>LABORATORIO "STRUTTURE PORTANTI IN CALCESTRUZZO (CLS) SOSTENIBILI E SICURE"</text:p>
          </table:table-cell>
          <table:table-cell office:value-type="string" table:style-name="ce15">
            <text:p>LABORATORIO SOFT SKILL "PROBLEM SOLVING: STRUMENTI E TECNICHE PER LO SVILUPPO DI LOGICA E CREATIVITÁ"</text:p>
          </table:table-cell>
          <table:table-cell office:value-type="string" table:style-name="ce15">
            <text:p>LABORATORIO "ALLA SCOPERTA DELLE SOFT SKILL"</text:p>
          </table:table-cell>
          <table:table-cell office:value-type="string" table:style-name="ce15">
            <text:p>LABORATORIO "ALLENA L'IMPRENDITORE CHE È IN TE"</text:p>
          </table:table-cell>
          <table:table-cell office:value-type="string" table:style-name="ce15">
            <text:p>LABORATORIO "AUTOIMPRENDITORIALITÁ"</text:p>
          </table:table-cell>
          <table:table-cell office:value-type="string" table:style-name="ce15">
            <text:p>AZIONE PER DOCENTI: "PRODOTTI ALIMENTARI SICURI: GLI STRUMENTI DI VERIFICA <text:s/>DELL'HACCP"</text:p>
          </table:table-cell>
          <table:table-cell office:value-type="string" table:style-name="ce15">
            <text:p>AZIONE PER DOCENTI: "PRODOTTI ALIMENTARI SICURI: ETICHETTATURA E FRODI ALIMENTARI"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(crocettare azione di interesse anche più di una)</text:p>
          </table:table-cell>
          <table:table-cell table:number-columns-repeated="11" table:style-name="ce4"/>
          <table:table-cell table:number-columns-repeated="16372"/>
        </table:table-row>
        <table:table-row table:style-name="ro6">
          <table:table-cell office:value-type="string" table:style-name="ce16">
            <text:p>Classe</text:p>
          </table:table-cell>
          <table:table-cell table:style-name="ce5"/>
          <table:table-cell table:style-name="ce4"/>
          <table:table-cell table:number-columns-repeated="9" table:style-name="ce5"/>
          <table:table-cell table:number-columns-repeated="16372"/>
        </table:table-row>
        <table:table-row table:style-name="ro6">
          <table:table-cell office:value-type="string" table:style-name="ce16">
            <text:p>Numero studenti</text:p>
          </table:table-cell>
          <table:table-cell table:style-name="ce5"/>
          <table:table-cell table:style-name="ce4"/>
          <table:table-cell table:number-columns-repeated="9" table:style-name="ce5"/>
          <table:table-cell table:number-columns-repeated="16372"/>
        </table:table-row>
        <table:table-row table:style-name="ro6">
          <table:table-cell office:value-type="string" table:style-name="ce16">
            <text:p>Docente referente</text:p>
          </table:table-cell>
          <table:table-cell table:style-name="ce5"/>
          <table:table-cell table:style-name="ce4"/>
          <table:table-cell table:number-columns-repeated="9" table:style-name="ce5"/>
          <table:table-cell table:number-columns-repeated="16372"/>
        </table:table-row>
        <table:table-row table:style-name="ro6">
          <table:table-cell office:value-type="string" table:style-name="ce16">
            <text:p>Telefono docente referente</text:p>
          </table:table-cell>
          <table:table-cell table:number-columns-repeated="11" table:style-name="ce5"/>
          <table:table-cell table:number-columns-repeated="16372"/>
        </table:table-row>
        <table:table-row table:style-name="ro6">
          <table:table-cell office:value-type="string" table:style-name="ce16">
            <text:p>E-mail docente referente</text:p>
          </table:table-cell>
          <table:table-cell table:style-name="ce5"/>
          <table:table-cell table:style-name="ce6"/>
          <table:table-cell table:number-columns-repeated="9"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7">
          <table:table-cell table:style-name="ce7"/>
          <table:table-cell table:number-columns-repeated="16383" table:style-name="ce1"/>
        </table:table-row>
        <table:table-row table:style-name="ro8">
          <table:table-cell table:style-name="ce8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" table:style-name="ce1"/>
          <table:table-cell office:value-type="string" table:number-columns-spanned="2" table:number-rows-spanned="1" table:style-name="ce14">
            <text:p>FIRMA DIRIGENTE SCOLASTICO</text:p>
          </table:table-cell>
          <table:covered-table-cell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2" table:style-name="ce9"/>
          <table:table-cell table:number-columns-repeated="1637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4167in" draw:distance="0.04167in"/>
  </office:styles>
  <office:automatic-styles>
    <style:page-layout style:name="pm1">
      <style:page-layout-properties fo:margin-top="0.31496062992126in" fo:margin-bottom="0.31496062992126in" fo:margin-left="0.56in" fo:margin-right="0.23622047244094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550393700787399in" fo:margin-left="0.56in" fo:margin-right="0.236220472440945in" fo:margin-bottom="0in"/>
      </style:header-style>
      <style:footer-style>
        <style:header-footer-properties fo:min-height="0.10503937007874in" fo:margin-left="0.56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 Professional Sp2b Italiano</meta:initial-creator>
    <dc:creator>Vittorio Favetti</dc:creator>
    <meta:creation-date>2018-12-03T11:25:35Z</meta:creation-date>
    <dc:date>2019-10-18T08:32:22Z</dc:date>
    <meta:print-date>2019-10-18T08:27:19Z</meta:print-date>
  </office:meta>
</office:document-meta>
</file>