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2" style:parent-style-name="Normale" style:family="paragraph">
      <style:paragraph-properties fo:text-align="justify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3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4" style:parent-style-name="Normale" style:family="paragraph">
      <style:paragraph-properties fo:text-align="center" fo:margin-right="-0.0013in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font-size-complex="14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font-size-complex="14pt"/>
    </style:style>
    <style:style style:name="T7" style:parent-style-name="Corpodeltesto5" style:family="text">
      <style:text-properties style:font-name="Verdana"/>
    </style:style>
    <style:style style:name="P8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text-align="justify" fo:margin-right="-0.0013in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normaltextrun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7" style:parent-style-name="normaltextrun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text-align="justify" fo:margin-right="-0.0013in"/>
      <style:text-properties style:font-name="Arial" style:font-name-complex="Arial" fo:font-size="4pt" style:font-size-asian="4pt"/>
    </style:style>
    <style:style style:name="P31" style:parent-style-name="Normale" style:family="paragraph">
      <style:paragraph-properties fo:text-align="justify" fo:margin-right="-0.0013in"/>
      <style:text-properties style:font-name="Arial" style:font-name-complex="Arial" fo:font-size="5pt" style:font-size-asian="5pt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9722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32" style:family="table">
      <style:table-properties style:width="6.6944in" fo:margin-left="-0.0034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right="-0.0013in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fo:font-size="10pt" style:font-size-asian="10pt"/>
    </style:style>
    <style:style style:name="TableRow53" style:family="table-row">
      <style:table-row-properties style:min-row-height="0.208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66" style:family="table-row">
      <style:table-row-properties style:min-row-height="0.208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79" style:family="table-row">
      <style:table-row-properties style:min-row-height="0.20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92" style:family="table-row">
      <style:table-row-properties style:min-row-height="0.208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105" style:family="table-row">
      <style:table-row-properties style:min-row-height="0.208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208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44" style:family="table-row">
      <style:table-row-properties style:min-row-height="0.208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70" style:family="table-row">
      <style:table-row-properties style:min-row-height="0.208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83" style:family="table-row">
      <style:table-row-properties style:min-row-height="0.208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96" style:family="table-row">
      <style:table-row-properties style:min-row-height="0.208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09" style:family="table-row">
      <style:table-row-properties style:min-row-height="0.208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22" style:family="table-row">
      <style:table-row-properties style:min-row-height="0.208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35" style:family="table-row">
      <style:table-row-properties style:min-row-height="0.208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48" style:family="table-row">
      <style:table-row-properties style:min-row-height="0.208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61" style:family="table-row">
      <style:table-row-properties style:min-row-height="0.208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74" style:family="table-row">
      <style:table-row-properties style:min-row-height="0.208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87" style:family="table-row">
      <style:table-row-properties style:min-row-height="0.208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00" style:family="table-row">
      <style:table-row-properties style:min-row-height="0.2083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13" style:family="table-row">
      <style:table-row-properties style:min-row-height="0.208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26" style:family="table-row">
      <style:table-row-properties style:min-row-height="0.208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39" style:family="table-row">
      <style:table-row-properties style:min-row-height="0.2083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52" style:family="table-row">
      <style:table-row-properties style:min-row-height="0.2083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65" style:family="table-row">
      <style:table-row-properties style:min-row-height="0.2083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78" style:family="table-row">
      <style:table-row-properties style:min-row-height="0.208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391" style:family="table-row">
      <style:table-row-properties style:min-row-height="0.208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404" style:family="table-row">
      <style:table-row-properties style:min-row-height="0.208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 fo:margin-right="-0.0013in"/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P417" style:parent-style-name="Normale" style:family="paragraph">
      <style:text-properties style:font-name="Arial" style:font-name-complex="Arial"/>
    </style:style>
    <style:style style:name="P418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ELENCO FATTURE</text:p>
      <text:p text:style-name="P2"/>
      <text:p text:style-name="P3">Bando<text:s/>SOSCredit 2022</text:p>
      <text:p text:style-name="P4"><text:span text:style-name="T5">Misura</text:span><text:span text:style-name="T6"><text:s/>1 –<text:s/></text:span><text:span text:style-name="T7">contributi per l'abbattimento del tasso di interesse per il finanziamento di investimenti<text:s/></text:span></text:p>
      <text:p text:style-name="P8"/>
      <text:p text:style-name="P9"/>
      <text:p text:style-name="P10"><text:span text:style-name="T11">Il sottoscritt</text:span><text:span text:style-name="T12">o</text:span><text:span text:style-name="T13"><text:s/>__________________________________<text:s/></text:span><text:span text:style-name="T14">in qualità di<text:s/></text:span><text:span text:style-name="T15">(titolare/</text:span><text:span text:style-name="T16">legale rappresentante</text:span><text:span text:style-name="T17">)</text:span><text:span text:style-name="T18"><text:s/></text:span><text:span text:style-name="T19">_______________________<text:s/></text:span><text:span text:style-name="T20">dell’impresa<text:s/></text:span><text:span text:style-name="T21">_______________________________________</text:span><text:span text:style-name="T22"><text:s/>dichiara che<text:s/></text:span><text:span text:style-name="T23">le fatture sotto elencate, concernenti i beni oggetto dell’investimento, sono state regolarmente pagate e<text:s/></text:span><text:span text:style-name="T24">presentate in copia al confidi garante</text:span><text:span text:style-name="T25"><text:s/>con i relativi<text:s/></text:span><text:span text:style-name="T26">documenti attestanti il pagamento</text:span><text:span text:style-name="T27">.</text:span></text:p>
      <text:p text:style-name="P28"/>
      <text:p text:style-name="P29">L’elenco<text:s/>deve essere<text:s/>firmato<text:s/>dal dichiarante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. fattura</text:span></text:p>
          </table:table-cell>
          <table:table-cell table:style-name="TableCell43">
            <text:p text:style-name="P44">Data fattura</text:p>
          </table:table-cell>
          <table:table-cell table:style-name="TableCell45">
            <text:p text:style-name="P46">Ragione sociale Fornitore</text:p>
          </table:table-cell>
          <table:table-cell table:style-name="TableCell47">
            <text:p text:style-name="P48">Importo totale fattura<text:s/><text:line-break/>IVA esclusa</text:p>
          </table:table-cell>
          <table:table-cell table:style-name="TableCell49">
            <text:p text:style-name="P50">Data pagamento</text:p>
          </table:table-cell>
          <table:table-cell table:style-name="TableCell51">
            <text:p text:style-name="P52">Modalità pagament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TOTAL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(se<text:s/>necessario aggiungere righe)</text:p>
      <text:p text:style-name="P419"/>
      <text:p text:style-name="P420"/>
      <text:p text:style-name="P421"/>
      <text:p text:style-name="Normale"><text:span text:style-name="T422">Data <text:s text:c="77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5" style:display-name="Corpo del testo (5)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it" fo:country="IT" style:language-asian="it" style:country-asian="IT" style:language-complex="it" style:country-complex="IT"/>
    </style:style>
    <style:style style:name="normaltextrun" style:display-name="normaltextru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o Gasparella</meta:initial-creator>
    <dc:creator>Vittorio Favetti</dc:creator>
    <meta:creation-date>2022-06-27T16:29:00Z</meta:creation-date>
    <dc:date>2022-06-27T16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