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2" style:parent-style-name="Normale" style:family="paragraph">
      <style:paragraph-properties fo:text-align="justify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3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4" style:parent-style-name="Normale" style:family="paragraph">
      <style:paragraph-properties fo:text-align="center" fo:margin-right="-0.0013in"/>
      <style:text-properties style:font-name="Arial" style:font-name-complex="Arial" fo:font-weight="bold" style:font-weight-asian="bold" style:font-weight-complex="bold" style:font-size-complex="14pt"/>
    </style:style>
    <style:style style:name="P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P6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P7" style:parent-style-name="Normale" style:family="paragraph">
      <style:paragraph-properties fo:text-align="justify" fo:margin-right="-0.0013in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normaltextrun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3" style:parent-style-name="normaltextrun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text-align="justify" fo:margin-right="-0.0013in"/>
      <style:text-properties style:font-name="Arial" style:font-name-complex="Arial" fo:font-size="4pt" style:font-size-asian="4pt"/>
    </style:style>
    <style:style style:name="P35" style:parent-style-name="Normale" style:family="paragraph">
      <style:paragraph-properties fo:text-align="justify" fo:margin-right="-0.0013in"/>
      <style:text-properties style:font-name="Arial" style:font-name-complex="Arial" fo:font-size="5pt" style:font-size-asian="5pt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4611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36" style:family="table">
      <style:table-properties style:width="6.6944in" fo:margin-left="-0.003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 fo:margin-right="-0.0013in"/>
      <style:text-properties style:font-name="Arial" style:font-name-complex="Arial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 fo:margin-right="-0.0013in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margin-right="-0.0013in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right="-0.0013in"/>
      <style:text-properties style:font-name="Arial" style:font-name-complex="Arial" fo:font-weight="bold" style:font-weight-asian="bold" fo:font-size="10pt" style:font-size-asian="10pt"/>
    </style:style>
    <style:style style:name="TableRow50" style:family="table-row">
      <style:table-row-properties style:min-row-height="0.208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68" style:family="table-row">
      <style:table-row-properties style:min-row-height="0.2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77" style:family="table-row">
      <style:table-row-properties style:min-row-height="0.208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86" style:family="table-row">
      <style:table-row-properties style:min-row-height="0.208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-0.0013in"/>
      <style:text-properties style:font-name="Arial" style:font-name-complex="Arial" fo:font-size="11pt" style:font-size-asian="11pt"/>
    </style:style>
    <style:style style:name="TableRow95" style:family="table-row">
      <style:table-row-properties style:min-row-height="0.208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13" style:family="table-row">
      <style:table-row-properties style:min-row-height="0.20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208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40" style:family="table-row">
      <style:table-row-properties style:min-row-height="0.208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58" style:family="table-row">
      <style:table-row-properties style:min-row-height="0.208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67" style:family="table-row">
      <style:table-row-properties style:min-row-height="0.208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76" style:family="table-row">
      <style:table-row-properties style:min-row-height="0.208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85" style:family="table-row">
      <style:table-row-properties style:min-row-height="0.208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194" style:family="table-row">
      <style:table-row-properties style:min-row-height="0.208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03" style:family="table-row">
      <style:table-row-properties style:min-row-height="0.208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12" style:family="table-row">
      <style:table-row-properties style:min-row-height="0.2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21" style:family="table-row">
      <style:table-row-properties style:min-row-height="0.208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30" style:family="table-row">
      <style:table-row-properties style:min-row-height="0.208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39" style:family="table-row">
      <style:table-row-properties style:min-row-height="0.208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48" style:family="table-row">
      <style:table-row-properties style:min-row-height="0.208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57" style:family="table-row">
      <style:table-row-properties style:min-row-height="0.2083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66" style:family="table-row">
      <style:table-row-properties style:min-row-height="0.2083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75" style:family="table-row">
      <style:table-row-properties style:min-row-height="0.208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84" style:family="table-row">
      <style:table-row-properties style:min-row-height="0.208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Row293" style:family="table-row">
      <style:table-row-properties style:min-row-height="0.208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right="-0.0013in"/>
      <style:text-properties style:font-name="Arial"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justify" fo:margin-right="-0.0013in"/>
      <style:text-properties style:font-name="Arial" style:font-name-complex="Arial" fo:font-size="10pt" style:font-size-asian="10pt"/>
    </style:style>
    <style:style style:name="P302" style:parent-style-name="Normale" style:family="paragraph">
      <style:text-properties style:font-name="Arial" style:font-name-complex="Arial"/>
    </style:style>
    <style:style style:name="P303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ELENCO<text:s/>DOCUMENTI CONTABILI</text:p>
      <text:p text:style-name="P2"/>
      <text:p text:style-name="P3">Bando<text:s/>SOSCredit 2022</text:p>
      <text:p text:style-name="P4">Misura<text:s/>2<text:s/>–<text:s/>contributi per l'abbattimento del tasso di interesse per operazioni di liquidità finalizzata alla copertura di alcuni costi aziendali</text:p>
      <text:p text:style-name="P5"/>
      <text:p text:style-name="P6"/>
      <text:p text:style-name="P7"><text:span text:style-name="T8">Il sottoscritto</text:span><text:span text:style-name="T9"><text:s/>__________________________________<text:s/></text:span><text:span text:style-name="T10">in qualità di<text:s/></text:span><text:span text:style-name="T11">(titolare/</text:span><text:span text:style-name="T12">legale rappresentante</text:span><text:span text:style-name="T13">)</text:span><text:span text:style-name="T14"><text:s/></text:span><text:span text:style-name="T15">_______________________<text:s/></text:span><text:span text:style-name="T16">dell’impresa<text:s/></text:span><text:span text:style-name="T17">_______________________________________</text:span><text:span text:style-name="T18"><text:s/>dichiara che<text:s/></text:span><text:span text:style-name="T19">i documenti contabili<text:s/></text:span><text:span text:style-name="T20">sotto elencat</text:span><text:span text:style-name="T21">i</text:span><text:span text:style-name="T22">, concernenti<text:s/></text:span><text:span text:style-name="T23">costi aziendali sostenuti grazie al finanziamento</text:span><text:span text:style-name="T24">, sono stat</text:span><text:span text:style-name="T25">i</text:span><text:span text:style-name="T26"><text:s/>regolarmente pagat</text:span><text:span text:style-name="T27">i</text:span><text:span text:style-name="T28"><text:s/>e<text:s/></text:span><text:span text:style-name="T29">presentat</text:span><text:span text:style-name="T30">i</text:span><text:span text:style-name="T31"><text:s/>in copia al confidi garante con i relativi documenti attestanti il pagamento.</text:span></text:p>
      <text:p text:style-name="P32"/>
      <text:p text:style-name="P33">L’elenco<text:s/>deve essere<text:s/>firmato<text:s/>dal dichiarante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a<text:s/>documento</text:p>
          </table:table-cell>
          <table:table-cell table:style-name="TableCell44">
            <text:p text:style-name="P45">Tipo documento</text:p>
          </table:table-cell>
          <table:table-cell table:style-name="TableCell46">
            <text:p text:style-name="P47">Finalità</text:p>
          </table:table-cell>
          <table:table-cell table:style-name="TableCell48">
            <text:p text:style-name="P49">Importo IVA esclus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TOTAL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(se<text:s/>necessario aggiungere righe)</text:p>
      <text:p text:style-name="P304"/>
      <text:p text:style-name="P305"/>
      <text:p text:style-name="P306"/>
      <text:p text:style-name="Normale"><text:span text:style-name="T307">Data <text:s text:c="77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5" style:display-name="Corpo del testo (5)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it" fo:country="IT" style:language-asian="it" style:country-asian="IT" style:language-complex="it" style:country-complex="IT"/>
    </style:style>
    <style:style style:name="normaltextrun" style:display-name="normaltextru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o Gasparella</meta:initial-creator>
    <dc:creator>Vittorio Favetti</dc:creator>
    <meta:creation-date>2022-06-27T16:29:00Z</meta:creation-date>
    <dc:date>2022-06-27T16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