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0" svg:font-family="0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10" style:parent-style-name="Normale" style:family="paragraph">
      <style:paragraph-properties fo:text-align="justify" fo:margin-bottom="0in"/>
      <style:text-properties fo:font-style="italic" style:font-style-asian="italic" fo:font-size="8pt" style:font-size-asian="8pt" style:font-size-complex="8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9pt" style:font-size-asian="9pt" style:font-size-complex="9pt"/>
    </style:style>
    <style:style style:name="P12" style:parent-style-name="Paragrafoelenco" style:list-style-name="LFO4" style:family="paragraph">
      <style:paragraph-properties fo:margin-bottom="0in"/>
    </style:style>
    <style:style style:name="T1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6" style:parent-style-name="Paragrafoelenco" style:list-style-name="LFO4" style:family="paragraph">
      <style:paragraph-properties fo:margin-bottom="0in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0" style:parent-style-name="Paragrafoelenco" style:list-style-name="LFO4" style:family="paragraph">
      <style:paragraph-properties fo:margin-bottom="0in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6" style:parent-style-name="Normale" style:family="paragraph">
      <style:text-properties fo:font-weight="bold" style:font-weight-asian="bold"/>
    </style:style>
    <style:style style:name="P27" style:parent-style-name="Normale" style:family="paragraph">
      <style:paragraph-properties fo:margin-bottom="0.0416in"/>
      <style:text-properties fo:font-weight="bold" style:font-weight-asian="bold"/>
    </style:style>
    <style:style style:name="P28" style:parent-style-name="Normale" style:family="paragraph">
      <style:text-properties fo:font-weight="bold" style:font-weight-asian="bold"/>
    </style:style>
    <style:style style:name="TableColumn30" style:family="table-column">
      <style:table-column-properties style:column-width="2.1625in" style:use-optimal-column-width="false"/>
    </style:style>
    <style:style style:name="TableColumn31" style:family="table-column">
      <style:table-column-properties style:column-width="4.5236in" style:use-optimal-column-width="false"/>
    </style:style>
    <style:style style:name="Table29" style:family="table">
      <style:table-properties style:width="6.686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/>
      <style:text-properties fo:font-size="9pt" style:font-size-asian="9pt" style:font-size-complex="9pt"/>
    </style:style>
    <style:style style:name="P77" style:parent-style-name="Normale" style:family="paragraph">
      <style:text-properties fo:font-weight="bold" style:font-weight-asian="bold"/>
    </style:style>
    <style:style style:name="P78" style:parent-style-name="Normale" style:family="paragraph">
      <style:text-properties fo:font-weight="bold" style:font-weight-asian="bold"/>
    </style:style>
    <style:style style:name="P79" style:parent-style-name="Normale" style:family="paragraph">
      <style:paragraph-properties fo:margin-left="0.3937in">
        <style:tab-stops/>
      </style:paragraph-properties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Normale" style:family="paragraph">
      <style:paragraph-properties fo:margin-left="0.3937in">
        <style:tab-stops/>
      </style:paragraph-properties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P85" style:parent-style-name="Normale" style:family="paragraph">
      <style:paragraph-properties fo:margin-left="0.3937in">
        <style:tab-stops/>
      </style:paragraph-properties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Normale" style:family="paragraph">
      <style:paragraph-properties fo:margin-left="0.3937in">
        <style:tab-stops/>
      </style:paragraph-properties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P91" style:parent-style-name="Normale" style:family="paragraph">
      <style:paragraph-properties fo:margin-left="0.3937in">
        <style:tab-stops/>
      </style:paragraph-properties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P94" style:parent-style-name="Normale" style:family="paragraph">
      <style:paragraph-properties fo:margin-left="0.3937in">
        <style:tab-stops/>
      </style:paragraph-properties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97" style:parent-style-name="Normale" style:family="paragraph">
      <style:paragraph-properties fo:margin-left="0.3937in">
        <style:tab-stops/>
      </style:paragraph-properties>
    </style:style>
    <style:style style:name="T9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99" style:parent-style-name="Normale" style:family="paragraph">
      <style:paragraph-properties fo:margin-left="0.3937in">
        <style:tab-stops/>
      </style:paragraph-properties>
    </style:style>
    <style:style style:name="T10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01" style:parent-style-name="Normale" style:family="paragraph">
      <style:paragraph-properties fo:margin-left="0.3937in">
        <style:tab-stops/>
      </style:paragraph-properties>
      <style:text-properties fo:font-size="9pt" style:font-size-asian="9pt" style:font-size-complex="9pt" style:language-asian="it" style:country-asian="IT"/>
    </style:style>
    <style:style style:name="P102" style:parent-style-name="Normale" style:family="paragraph">
      <style:paragraph-properties fo:margin-left="0.3937in">
        <style:tab-stops/>
      </style:paragraph-properties>
    </style:style>
    <style:style style:name="P103" style:parent-style-name="Normale" style:family="paragraph">
      <style:paragraph-properties fo:margin-left="0.3937in">
        <style:tab-stops/>
      </style:paragraph-properties>
    </style:style>
    <style:style style:name="P104" style:parent-style-name="Normale" style:family="paragraph">
      <style:text-properties fo:font-weight="bold" style:font-weight-asian="bold"/>
    </style:style>
    <style:style style:name="P105" style:parent-style-name="Normale" style:family="paragraph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/>
    </style:style>
    <style:style style:name="P109" style:parent-style-name="Normale" style:family="paragraph">
      <style:paragraph-properties fo:margin-bottom="0.0833in" fo:margin-left="0.2951in">
        <style:tab-stops/>
      </style:paragraph-properties>
    </style:style>
    <style:style style:name="T110" style:parent-style-name="Car.predefinitoparagrafo" style:family="text">
      <style:text-properties style:font-size-complex="10pt"/>
    </style:style>
    <style:style style:name="T111" style:parent-style-name="Car.predefinitoparagrafo" style:family="text">
      <style:text-properties fo:color="#000000" style:font-size-complex="10pt"/>
    </style:style>
    <style:style style:name="P112" style:parent-style-name="Normale" style:family="paragraph">
      <style:paragraph-properties fo:margin-bottom="0.0833in" fo:margin-left="0.2951in">
        <style:tab-stops/>
      </style:paragraph-properties>
    </style:style>
    <style:style style:name="T113" style:parent-style-name="Car.predefinitoparagrafo" style:family="text">
      <style:text-properties fo:color="#000000" style:font-size-complex="10pt"/>
    </style:style>
    <style:style style:name="P114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15" style:parent-style-name="Car.predefinitoparagrafo" style:family="text">
      <style:text-properties style:font-name="Verdana" fo:font-size="10pt" style:font-size-asian="10pt" style:font-size-complex="10pt"/>
    </style:style>
    <style:style style:name="P116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19" style:parent-style-name="Car.predefinitoparagrafo" style:family="text">
      <style:text-properties style:font-name="Verdana" fo:font-size="10pt" style:font-size-asian="10pt" style:font-size-complex="10pt"/>
    </style:style>
    <style:style style:name="T120" style:parent-style-name="Car.predefinitoparagrafo" style:family="text">
      <style:text-properties style:font-name="Verdana" fo:font-size="10pt" style:font-size-asian="10pt" style:font-size-complex="10pt"/>
    </style:style>
    <style:style style:name="P121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22" style:parent-style-name="Car.predefinitoparagrafo" style:family="text">
      <style:text-properties style:font-name="Verdana" fo:font-size="10pt" style:font-size-asian="10pt" style:font-size-complex="10pt" fo:language="en" fo:country="GB"/>
    </style:style>
    <style:style style:name="P123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24" style:parent-style-name="Car.predefinitoparagrafo" style:family="text"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28" style:parent-style-name="Car.predefinitoparagrafo" style:family="text">
      <style:text-properties style:font-name="Verdana" fo:font-size="10pt" style:font-size-asian="10pt" style:font-size-complex="10pt"/>
    </style:style>
    <style:style style:name="P129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30" style:parent-style-name="Car.predefinitoparagrafo" style:family="text">
      <style:text-properties style:font-name="Verdana" fo:font-size="10pt" style:font-size-asian="10pt" style:font-size-complex="10pt"/>
    </style:style>
    <style:style style:name="P131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/>
    </style:style>
    <style:style style:name="P134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35" style:parent-style-name="Car.predefinitoparagrafo" style:family="text">
      <style:text-properties style:font-name="Verdana" fo:font-size="10pt" style:font-size-asian="10pt" style:font-size-complex="10pt"/>
    </style:style>
    <style:style style:name="P136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P138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P141" style:parent-style-name="Standard" style:family="paragraph">
      <style:paragraph-properties fo:text-align="start" fo:margin-bottom="0.0833in" fo:margin-left="0.2951in" fo:margin-right="0in" fo:text-indent="0in">
        <style:tab-stops/>
      </style:paragraph-properties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P144" style:parent-style-name="Normale" style:family="paragraph">
      <style:paragraph-properties fo:break-before="page"/>
      <style:text-properties fo:hyphenate="true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/>
    </style:style>
    <style:style style:name="TableColumn150" style:family="table-column">
      <style:table-column-properties style:column-width="1.7701in" style:use-optimal-column-width="false"/>
    </style:style>
    <style:style style:name="TableColumn151" style:family="table-column">
      <style:table-column-properties style:column-width="0.318in" style:use-optimal-column-width="false"/>
    </style:style>
    <style:style style:name="TableColumn152" style:family="table-column">
      <style:table-column-properties style:column-width="0.318in" style:use-optimal-column-width="false"/>
    </style:style>
    <style:style style:name="TableColumn153" style:family="table-column">
      <style:table-column-properties style:column-width="0.318in" style:use-optimal-column-width="false"/>
    </style:style>
    <style:style style:name="TableColumn154" style:family="table-column">
      <style:table-column-properties style:column-width="0.318in" style:use-optimal-column-width="false"/>
    </style:style>
    <style:style style:name="TableColumn155" style:family="table-column">
      <style:table-column-properties style:column-width="0.318in" style:use-optimal-column-width="false"/>
    </style:style>
    <style:style style:name="TableColumn156" style:family="table-column">
      <style:table-column-properties style:column-width="0.318in" style:use-optimal-column-width="false"/>
    </style:style>
    <style:style style:name="TableColumn157" style:family="table-column">
      <style:table-column-properties style:column-width="0.318in" style:use-optimal-column-width="false"/>
    </style:style>
    <style:style style:name="TableColumn158" style:family="table-column">
      <style:table-column-properties style:column-width="0.318in" style:use-optimal-column-width="false"/>
    </style:style>
    <style:style style:name="TableColumn159" style:family="table-column">
      <style:table-column-properties style:column-width="0.318in" style:use-optimal-column-width="false"/>
    </style:style>
    <style:style style:name="TableColumn160" style:family="table-column">
      <style:table-column-properties style:column-width="0.318in" style:use-optimal-column-width="false"/>
    </style:style>
    <style:style style:name="TableColumn161" style:family="table-column">
      <style:table-column-properties style:column-width="0.318in" style:use-optimal-column-width="false"/>
    </style:style>
    <style:style style:name="TableColumn162" style:family="table-column">
      <style:table-column-properties style:column-width="0.318in" style:use-optimal-column-width="false"/>
    </style:style>
    <style:style style:name="TableColumn163" style:family="table-column">
      <style:table-column-properties style:column-width="0.318in" style:use-optimal-column-width="false"/>
    </style:style>
    <style:style style:name="TableColumn164" style:family="table-column">
      <style:table-column-properties style:column-width="0.318in" style:use-optimal-column-width="false"/>
    </style:style>
    <style:style style:name="TableColumn165" style:family="table-column">
      <style:table-column-properties style:column-width="0.3187in" style:use-optimal-column-width="false"/>
    </style:style>
    <style:style style:name="Table149" style:family="table">
      <style:table-properties style:width="6.541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70" style:parent-style-name="Normale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74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5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76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7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78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9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80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1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3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84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5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86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7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9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90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1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92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3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5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7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9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1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3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Row204" style:family="table-row">
      <style:table-row-properties style:min-row-height="0.2013in" style:use-optimal-row-height="false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8" style:parent-style-name="Normale" style:family="paragraph">
      <style:paragraph-properties fo:text-align="center" fo:margin-bottom="0in"/>
    </style:style>
    <style:style style:name="TableCell2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0" style:parent-style-name="Normale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2" style:parent-style-name="Normale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4" style:parent-style-name="Normale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6" style:parent-style-name="Normale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8" style:parent-style-name="Normale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0" style:parent-style-name="Normale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2" style:parent-style-name="Normale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4" style:parent-style-name="Normale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6" style:parent-style-name="Normale" style:family="paragraph">
      <style:paragraph-properties fo:text-align="center" fo:margin-bottom="0in"/>
    </style:style>
    <style:style style:name="TableCell2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8" style:parent-style-name="Normale" style:family="paragraph">
      <style:paragraph-properties fo:text-align="center" fo:margin-bottom="0in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0" style:parent-style-name="Normale" style:family="paragraph">
      <style:paragraph-properties fo:text-align="center" fo:margin-bottom="0in"/>
    </style:style>
    <style:style style:name="TableCell2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2" style:parent-style-name="Normale" style:family="paragraph">
      <style:paragraph-properties fo:text-align="center" fo:margin-bottom="0in"/>
    </style:style>
    <style:style style:name="TableCell2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4" style:parent-style-name="Normale" style:family="paragraph">
      <style:paragraph-properties fo:text-align="center" fo:margin-bottom="0in"/>
    </style:style>
    <style:style style:name="TableCell2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6" style:parent-style-name="Normale" style:family="paragraph">
      <style:paragraph-properties fo:text-align="center" fo:margin-bottom="0in"/>
    </style:style>
    <style:style style:name="TableRow237" style:family="table-row">
      <style:table-row-properties style:min-row-height="0.225in" style:use-optimal-row-height="false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1" style:parent-style-name="Normale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" style:parent-style-name="Normale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5" style:parent-style-name="Normale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" style:parent-style-name="Normale" style:family="paragraph">
      <style:paragraph-properties fo:text-align="center" fo:margin-bottom="0in"/>
    </style:style>
    <style:style style:name="TableCell2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9" style:parent-style-name="Normale" style:family="paragraph">
      <style:paragraph-properties fo:text-align="center" fo:margin-bottom="0in"/>
    </style:style>
    <style:style style:name="TableCell2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1" style:parent-style-name="Normale" style:family="paragraph">
      <style:paragraph-properties fo:text-align="center" fo:margin-bottom="0in"/>
    </style:style>
    <style:style style:name="TableCell2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3" style:parent-style-name="Normale" style:family="paragraph">
      <style:paragraph-properties fo:text-align="center" fo:margin-bottom="0in"/>
    </style:style>
    <style:style style:name="TableCell2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5" style:parent-style-name="Normale" style:family="paragraph">
      <style:paragraph-properties fo:text-align="center" fo:margin-bottom="0in"/>
    </style:style>
    <style:style style:name="TableCell2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7" style:parent-style-name="Normale" style:family="paragraph">
      <style:paragraph-properties fo:text-align="center" fo:margin-bottom="0in"/>
    </style:style>
    <style:style style:name="TableCell2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9" style:parent-style-name="Normale" style:family="paragraph">
      <style:paragraph-properties fo:text-align="center" fo:margin-bottom="0in"/>
    </style:style>
    <style:style style:name="TableCell2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1" style:parent-style-name="Normale" style:family="paragraph">
      <style:paragraph-properties fo:text-align="center" fo:margin-bottom="0in"/>
    </style:style>
    <style:style style:name="TableCell2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3" style:parent-style-name="Normale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5" style:parent-style-name="Normale" style:family="paragraph">
      <style:paragraph-properties fo:text-align="center" fo:margin-bottom="0in"/>
    </style:style>
    <style:style style:name="TableCell2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7" style:parent-style-name="Normale" style:family="paragraph">
      <style:paragraph-properties fo:text-align="center" fo:margin-bottom="0in"/>
    </style:style>
    <style:style style:name="TableCell2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9" style:parent-style-name="Normale" style:family="paragraph">
      <style:paragraph-properties fo:text-align="center" fo:margin-bottom="0in"/>
    </style:style>
    <style:style style:name="TableRow270" style:family="table-row">
      <style:table-row-properties style:min-row-height="0.2013in" style:use-optimal-row-height="false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4" style:parent-style-name="Normale" style:family="paragraph">
      <style:paragraph-properties fo:text-align="center" fo:margin-bottom="0in"/>
    </style:style>
    <style:style style:name="TableCell2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6" style:parent-style-name="Normale" style:family="paragraph">
      <style:paragraph-properties fo:text-align="center" fo:margin-bottom="0in"/>
    </style:style>
    <style:style style:name="TableCell2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8" style:parent-style-name="Normale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0" style:parent-style-name="Normale" style:family="paragraph">
      <style:paragraph-properties fo:text-align="center" fo:margin-bottom="0in"/>
    </style:style>
    <style:style style:name="TableCell2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2" style:parent-style-name="Normale" style:family="paragraph">
      <style:paragraph-properties fo:text-align="center" fo:margin-bottom="0in"/>
    </style:style>
    <style:style style:name="TableCell2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4" style:parent-style-name="Normale" style:family="paragraph">
      <style:paragraph-properties fo:text-align="center" fo:margin-bottom="0in"/>
    </style:style>
    <style:style style:name="TableCell2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6" style:parent-style-name="Normale" style:family="paragraph">
      <style:paragraph-properties fo:text-align="center" fo:margin-bottom="0in"/>
    </style:style>
    <style:style style:name="TableCell2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8" style:parent-style-name="Normale" style:family="paragraph">
      <style:paragraph-properties fo:text-align="center" fo:margin-bottom="0in"/>
    </style:style>
    <style:style style:name="TableCell2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0" style:parent-style-name="Normale" style:family="paragraph">
      <style:paragraph-properties fo:text-align="center" fo:margin-bottom="0in"/>
    </style:style>
    <style:style style:name="TableCell2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2" style:parent-style-name="Normale" style:family="paragraph">
      <style:paragraph-properties fo:text-align="center" fo:margin-bottom="0in"/>
    </style:style>
    <style:style style:name="TableCell2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4" style:parent-style-name="Normale" style:family="paragraph">
      <style:paragraph-properties fo:text-align="center" fo:margin-bottom="0in"/>
    </style:style>
    <style:style style:name="TableCell2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6" style:parent-style-name="Normale" style:family="paragraph">
      <style:paragraph-properties fo:text-align="center" fo:margin-bottom="0in"/>
    </style:style>
    <style:style style:name="TableCell2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8" style:parent-style-name="Normale" style:family="paragraph">
      <style:paragraph-properties fo:text-align="center" fo:margin-bottom="0in"/>
    </style:style>
    <style:style style:name="TableCell2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0" style:parent-style-name="Normale" style:family="paragraph">
      <style:paragraph-properties fo:text-align="center" fo:margin-bottom="0in"/>
    </style:style>
    <style:style style:name="TableCell3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2" style:parent-style-name="Normale" style:family="paragraph">
      <style:paragraph-properties fo:text-align="center" fo:margin-bottom="0in"/>
    </style:style>
    <style:style style:name="TableRow303" style:family="table-row">
      <style:table-row-properties style:min-row-height="0.2013in" style:use-optimal-row-height="false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7" style:parent-style-name="Normale" style:family="paragraph">
      <style:paragraph-properties fo:text-align="center" fo:margin-bottom="0in"/>
    </style:style>
    <style:style style:name="TableCell3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9" style:parent-style-name="Normale" style:family="paragraph">
      <style:paragraph-properties fo:text-align="center" fo:margin-bottom="0in"/>
    </style:style>
    <style:style style:name="TableCell3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1" style:parent-style-name="Normale" style:family="paragraph">
      <style:paragraph-properties fo:text-align="center" fo:margin-bottom="0in"/>
    </style:style>
    <style:style style:name="TableCell3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3" style:parent-style-name="Normale" style:family="paragraph">
      <style:paragraph-properties fo:text-align="center" fo:margin-bottom="0in"/>
    </style:style>
    <style:style style:name="TableCell3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5" style:parent-style-name="Normale" style:family="paragraph">
      <style:paragraph-properties fo:text-align="center" fo:margin-bottom="0in"/>
    </style:style>
    <style:style style:name="TableCell3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7" style:parent-style-name="Normale" style:family="paragraph">
      <style:paragraph-properties fo:text-align="center" fo:margin-bottom="0in"/>
    </style:style>
    <style:style style:name="TableCell3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9" style:parent-style-name="Normale" style:family="paragraph">
      <style:paragraph-properties fo:text-align="center" fo:margin-bottom="0in"/>
    </style:style>
    <style:style style:name="TableCell3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1" style:parent-style-name="Normale" style:family="paragraph">
      <style:paragraph-properties fo:text-align="center" fo:margin-bottom="0in"/>
    </style:style>
    <style:style style:name="TableCell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3" style:parent-style-name="Normale" style:family="paragraph">
      <style:paragraph-properties fo:text-align="center" fo:margin-bottom="0in"/>
    </style:style>
    <style:style style:name="TableCell3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5" style:parent-style-name="Normale" style:family="paragraph">
      <style:paragraph-properties fo:text-align="center" fo:margin-bottom="0in"/>
    </style:style>
    <style:style style:name="TableCell3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7" style:parent-style-name="Normale" style:family="paragraph">
      <style:paragraph-properties fo:text-align="center" fo:margin-bottom="0in"/>
    </style:style>
    <style:style style:name="TableCell3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9" style:parent-style-name="Normale" style:family="paragraph">
      <style:paragraph-properties fo:text-align="center" fo:margin-bottom="0in"/>
    </style:style>
    <style:style style:name="TableCell3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1" style:parent-style-name="Normale" style:family="paragraph">
      <style:paragraph-properties fo:text-align="center" fo:margin-bottom="0in"/>
    </style:style>
    <style:style style:name="TableCell3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3" style:parent-style-name="Normale" style:family="paragraph">
      <style:paragraph-properties fo:text-align="center" fo:margin-bottom="0in"/>
    </style:style>
    <style:style style:name="TableCell3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5" style:parent-style-name="Normale" style:family="paragraph">
      <style:paragraph-properties fo:text-align="center" fo:margin-bottom="0in"/>
    </style:style>
    <style:style style:name="TableRow336" style:family="table-row">
      <style:table-row-properties style:min-row-height="0.2013in" style:use-optimal-row-height="false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0" style:parent-style-name="Normale" style:family="paragraph">
      <style:paragraph-properties fo:text-align="center" fo:margin-bottom="0in"/>
    </style:style>
    <style:style style:name="TableCell3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2" style:parent-style-name="Normale" style:family="paragraph">
      <style:paragraph-properties fo:text-align="center" fo:margin-bottom="0in"/>
    </style:style>
    <style:style style:name="TableCell3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4" style:parent-style-name="Normale" style:family="paragraph">
      <style:paragraph-properties fo:text-align="center" fo:margin-bottom="0in"/>
    </style:style>
    <style:style style:name="TableCell3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6" style:parent-style-name="Normale" style:family="paragraph">
      <style:paragraph-properties fo:text-align="center" fo:margin-bottom="0in"/>
    </style:style>
    <style:style style:name="TableCell3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8" style:parent-style-name="Normale" style:family="paragraph">
      <style:paragraph-properties fo:text-align="center" fo:margin-bottom="0in"/>
    </style:style>
    <style:style style:name="TableCell3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0" style:parent-style-name="Normale" style:family="paragraph">
      <style:paragraph-properties fo:text-align="center" fo:margin-bottom="0in"/>
    </style:style>
    <style:style style:name="TableCell3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2" style:parent-style-name="Normale" style:family="paragraph">
      <style:paragraph-properties fo:text-align="center" fo:margin-bottom="0in"/>
    </style:style>
    <style:style style:name="TableCell3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4" style:parent-style-name="Normale" style:family="paragraph">
      <style:paragraph-properties fo:text-align="center" fo:margin-bottom="0in"/>
    </style:style>
    <style:style style:name="TableCell3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6" style:parent-style-name="Normale" style:family="paragraph">
      <style:paragraph-properties fo:text-align="center" fo:margin-bottom="0in"/>
    </style:style>
    <style:style style:name="TableCell3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8" style:parent-style-name="Normale" style:family="paragraph">
      <style:paragraph-properties fo:text-align="center" fo:margin-bottom="0in"/>
    </style:style>
    <style:style style:name="TableCell3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0" style:parent-style-name="Normale" style:family="paragraph">
      <style:paragraph-properties fo:text-align="center" fo:margin-bottom="0in"/>
    </style:style>
    <style:style style:name="TableCell3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2" style:parent-style-name="Normale" style:family="paragraph">
      <style:paragraph-properties fo:text-align="center" fo:margin-bottom="0in"/>
    </style:style>
    <style:style style:name="TableCell3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4" style:parent-style-name="Normale" style:family="paragraph">
      <style:paragraph-properties fo:text-align="center" fo:margin-bottom="0in"/>
    </style:style>
    <style:style style:name="TableCell3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6" style:parent-style-name="Normale" style:family="paragraph">
      <style:paragraph-properties fo:text-align="center" fo:margin-bottom="0in"/>
    </style:style>
    <style:style style:name="TableCell3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8" style:parent-style-name="Normale" style:family="paragraph">
      <style:paragraph-properties fo:text-align="center" fo:margin-bottom="0in"/>
    </style:style>
    <style:style style:name="TableRow369" style:family="table-row">
      <style:table-row-properties style:min-row-height="0.2013in" style:use-optimal-row-height="false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3" style:parent-style-name="Normale" style:family="paragraph">
      <style:paragraph-properties fo:text-align="center" fo:margin-bottom="0in"/>
    </style:style>
    <style:style style:name="TableCell3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5" style:parent-style-name="Normale" style:family="paragraph">
      <style:paragraph-properties fo:text-align="center" fo:margin-bottom="0in"/>
    </style:style>
    <style:style style:name="TableCell3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7" style:parent-style-name="Normale" style:family="paragraph">
      <style:paragraph-properties fo:text-align="center" fo:margin-bottom="0in"/>
    </style:style>
    <style:style style:name="TableCell3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9" style:parent-style-name="Normale" style:family="paragraph">
      <style:paragraph-properties fo:text-align="center" fo:margin-bottom="0in"/>
    </style:style>
    <style:style style:name="TableCell3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1" style:parent-style-name="Normale" style:family="paragraph">
      <style:paragraph-properties fo:text-align="center" fo:margin-bottom="0in"/>
    </style:style>
    <style:style style:name="TableCell3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3" style:parent-style-name="Normale" style:family="paragraph">
      <style:paragraph-properties fo:text-align="center" fo:margin-bottom="0in"/>
    </style:style>
    <style:style style:name="TableCell3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5" style:parent-style-name="Normale" style:family="paragraph">
      <style:paragraph-properties fo:text-align="center" fo:margin-bottom="0in"/>
    </style:style>
    <style:style style:name="TableCell3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7" style:parent-style-name="Normale" style:family="paragraph">
      <style:paragraph-properties fo:text-align="center" fo:margin-bottom="0in"/>
    </style:style>
    <style:style style:name="TableCell3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9" style:parent-style-name="Normale" style:family="paragraph">
      <style:paragraph-properties fo:text-align="center" fo:margin-bottom="0in"/>
    </style:style>
    <style:style style:name="TableCell3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1" style:parent-style-name="Normale" style:family="paragraph">
      <style:paragraph-properties fo:text-align="center" fo:margin-bottom="0in"/>
    </style:style>
    <style:style style:name="TableCell3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3" style:parent-style-name="Normale" style:family="paragraph">
      <style:paragraph-properties fo:text-align="center" fo:margin-bottom="0in"/>
    </style:style>
    <style:style style:name="TableCell3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5" style:parent-style-name="Normale" style:family="paragraph">
      <style:paragraph-properties fo:text-align="center" fo:margin-bottom="0in"/>
    </style:style>
    <style:style style:name="TableCell3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7" style:parent-style-name="Normale" style:family="paragraph">
      <style:paragraph-properties fo:text-align="center" fo:margin-bottom="0in"/>
    </style:style>
    <style:style style:name="TableCell3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9" style:parent-style-name="Normale" style:family="paragraph">
      <style:paragraph-properties fo:text-align="center" fo:margin-bottom="0in"/>
    </style:style>
    <style:style style:name="TableCell4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1" style:parent-style-name="Normale" style:family="paragraph">
      <style:paragraph-properties fo:text-align="center" fo:margin-bottom="0in"/>
    </style:style>
    <style:style style:name="TableRow402" style:family="table-row">
      <style:table-row-properties style:min-row-height="0.2013in" style:use-optimal-row-height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6" style:parent-style-name="Normale" style:family="paragraph">
      <style:paragraph-properties fo:text-align="center" fo:margin-bottom="0in"/>
    </style:style>
    <style:style style:name="TableCell4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8" style:parent-style-name="Normale" style:family="paragraph">
      <style:paragraph-properties fo:text-align="center" fo:margin-bottom="0in"/>
    </style:style>
    <style:style style:name="TableCell4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0" style:parent-style-name="Normale" style:family="paragraph">
      <style:paragraph-properties fo:text-align="center" fo:margin-bottom="0in"/>
    </style:style>
    <style:style style:name="TableCell4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2" style:parent-style-name="Normale" style:family="paragraph">
      <style:paragraph-properties fo:text-align="center" fo:margin-bottom="0in"/>
    </style:style>
    <style:style style:name="TableCell4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4" style:parent-style-name="Normale" style:family="paragraph">
      <style:paragraph-properties fo:text-align="center" fo:margin-bottom="0in"/>
    </style:style>
    <style:style style:name="TableCell4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6" style:parent-style-name="Normale" style:family="paragraph">
      <style:paragraph-properties fo:text-align="center" fo:margin-bottom="0in"/>
    </style:style>
    <style:style style:name="TableCell4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8" style:parent-style-name="Normale" style:family="paragraph">
      <style:paragraph-properties fo:text-align="center" fo:margin-bottom="0in"/>
    </style:style>
    <style:style style:name="TableCell4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0" style:parent-style-name="Normale" style:family="paragraph">
      <style:paragraph-properties fo:text-align="center" fo:margin-bottom="0in"/>
    </style:style>
    <style:style style:name="TableCell4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2" style:parent-style-name="Normale" style:family="paragraph">
      <style:paragraph-properties fo:text-align="center" fo:margin-bottom="0in"/>
    </style:style>
    <style:style style:name="TableCell4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4" style:parent-style-name="Normale" style:family="paragraph">
      <style:paragraph-properties fo:text-align="center" fo:margin-bottom="0in"/>
    </style:style>
    <style:style style:name="TableCell4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6" style:parent-style-name="Normale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8" style:parent-style-name="Normale" style:family="paragraph">
      <style:paragraph-properties fo:text-align="center" fo:margin-bottom="0in"/>
    </style:style>
    <style:style style:name="TableCell4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0" style:parent-style-name="Normale" style:family="paragraph">
      <style:paragraph-properties fo:text-align="center" fo:margin-bottom="0in"/>
    </style:style>
    <style:style style:name="TableCell4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2" style:parent-style-name="Normale" style:family="paragraph">
      <style:paragraph-properties fo:text-align="center" fo:margin-bottom="0in"/>
    </style:style>
    <style:style style:name="TableCell4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4" style:parent-style-name="Normale" style:family="paragraph">
      <style:paragraph-properties fo:text-align="center" fo:margin-bottom="0in"/>
    </style:style>
    <style:style style:name="TableRow435" style:family="table-row">
      <style:table-row-properties style:min-row-height="0.2013in" style:use-optimal-row-height="false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9" style:parent-style-name="Normale" style:family="paragraph">
      <style:paragraph-properties fo:text-align="center" fo:margin-bottom="0in"/>
    </style:style>
    <style:style style:name="TableCell4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1" style:parent-style-name="Normale" style:family="paragraph">
      <style:paragraph-properties fo:text-align="center" fo:margin-bottom="0in"/>
    </style:style>
    <style:style style:name="TableCell4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3" style:parent-style-name="Normale" style:family="paragraph">
      <style:paragraph-properties fo:text-align="center" fo:margin-bottom="0in"/>
    </style:style>
    <style:style style:name="TableCell4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5" style:parent-style-name="Normale" style:family="paragraph">
      <style:paragraph-properties fo:text-align="center" fo:margin-bottom="0in"/>
    </style:style>
    <style:style style:name="TableCell4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7" style:parent-style-name="Normale" style:family="paragraph">
      <style:paragraph-properties fo:text-align="center" fo:margin-bottom="0in"/>
    </style:style>
    <style:style style:name="TableCell4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9" style:parent-style-name="Normale" style:family="paragraph">
      <style:paragraph-properties fo:text-align="center" fo:margin-bottom="0in"/>
    </style:style>
    <style:style style:name="TableCell4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1" style:parent-style-name="Normale" style:family="paragraph">
      <style:paragraph-properties fo:text-align="center" fo:margin-bottom="0in"/>
    </style:style>
    <style:style style:name="TableCell4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3" style:parent-style-name="Normale" style:family="paragraph">
      <style:paragraph-properties fo:text-align="center" fo:margin-bottom="0in"/>
    </style:style>
    <style:style style:name="TableCell4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5" style:parent-style-name="Normale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7" style:parent-style-name="Normale" style:family="paragraph">
      <style:paragraph-properties fo:text-align="center" fo:margin-bottom="0in"/>
    </style:style>
    <style:style style:name="TableCell4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9" style:parent-style-name="Normale" style:family="paragraph">
      <style:paragraph-properties fo:text-align="center" fo:margin-bottom="0in"/>
    </style:style>
    <style:style style:name="TableCell4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1" style:parent-style-name="Normale" style:family="paragraph">
      <style:paragraph-properties fo:text-align="center" fo:margin-bottom="0in"/>
    </style:style>
    <style:style style:name="TableCell4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3" style:parent-style-name="Normale" style:family="paragraph">
      <style:paragraph-properties fo:text-align="center" fo:margin-bottom="0in"/>
    </style:style>
    <style:style style:name="TableCell4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5" style:parent-style-name="Normale" style:family="paragraph">
      <style:paragraph-properties fo:text-align="center" fo:margin-bottom="0in"/>
    </style:style>
    <style:style style:name="TableCell4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7" style:parent-style-name="Normale" style:family="paragraph">
      <style:paragraph-properties fo:text-align="center" fo:margin-bottom="0in"/>
    </style:style>
    <style:style style:name="TableRow468" style:family="table-row">
      <style:table-row-properties style:min-row-height="0.2013in" style:use-optimal-row-height="false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2" style:parent-style-name="Normale" style:family="paragraph">
      <style:paragraph-properties fo:text-align="center" fo:margin-bottom="0in"/>
    </style:style>
    <style:style style:name="TableCell4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4" style:parent-style-name="Normale" style:family="paragraph">
      <style:paragraph-properties fo:text-align="center" fo:margin-bottom="0in"/>
    </style:style>
    <style:style style:name="TableCell4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6" style:parent-style-name="Normale" style:family="paragraph">
      <style:paragraph-properties fo:text-align="center" fo:margin-bottom="0in"/>
    </style:style>
    <style:style style:name="TableCell4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8" style:parent-style-name="Normale" style:family="paragraph">
      <style:paragraph-properties fo:text-align="center" fo:margin-bottom="0in"/>
    </style:style>
    <style:style style:name="TableCell4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0" style:parent-style-name="Normale" style:family="paragraph">
      <style:paragraph-properties fo:text-align="center" fo:margin-bottom="0in"/>
    </style:style>
    <style:style style:name="TableCell4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2" style:parent-style-name="Normale" style:family="paragraph">
      <style:paragraph-properties fo:text-align="center" fo:margin-bottom="0in"/>
    </style:style>
    <style:style style:name="TableCell4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4" style:parent-style-name="Normale" style:family="paragraph">
      <style:paragraph-properties fo:text-align="center" fo:margin-bottom="0in"/>
    </style:style>
    <style:style style:name="TableCell4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6" style:parent-style-name="Normale" style:family="paragraph">
      <style:paragraph-properties fo:text-align="center" fo:margin-bottom="0in"/>
    </style:style>
    <style:style style:name="TableCell4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8" style:parent-style-name="Normale" style:family="paragraph">
      <style:paragraph-properties fo:text-align="center" fo:margin-bottom="0in"/>
    </style:style>
    <style:style style:name="TableCell4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0" style:parent-style-name="Normale" style:family="paragraph">
      <style:paragraph-properties fo:text-align="center" fo:margin-bottom="0in"/>
    </style:style>
    <style:style style:name="TableCell4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2" style:parent-style-name="Normale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4" style:parent-style-name="Normale" style:family="paragraph">
      <style:paragraph-properties fo:text-align="center" fo:margin-bottom="0in"/>
    </style:style>
    <style:style style:name="TableCell4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6" style:parent-style-name="Normale" style:family="paragraph">
      <style:paragraph-properties fo:text-align="center" fo:margin-bottom="0in"/>
    </style:style>
    <style:style style:name="TableCell4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8" style:parent-style-name="Normale" style:family="paragraph">
      <style:paragraph-properties fo:text-align="center" fo:margin-bottom="0in"/>
    </style:style>
    <style:style style:name="TableCell4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0" style:parent-style-name="Normale" style:family="paragraph">
      <style:paragraph-properties fo:text-align="center" fo:margin-bottom="0in"/>
    </style:style>
    <style:style style:name="TableRow501" style:family="table-row">
      <style:table-row-properties style:min-row-height="0.2013in" style:use-optimal-row-height="false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5" style:parent-style-name="Normale" style:family="paragraph">
      <style:paragraph-properties fo:text-align="center" fo:margin-bottom="0in"/>
    </style:style>
    <style:style style:name="TableCell5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7" style:parent-style-name="Normale" style:family="paragraph">
      <style:paragraph-properties fo:text-align="center" fo:margin-bottom="0in"/>
    </style:style>
    <style:style style:name="TableCell5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9" style:parent-style-name="Normale" style:family="paragraph">
      <style:paragraph-properties fo:text-align="center" fo:margin-bottom="0in"/>
    </style:style>
    <style:style style:name="TableCell5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1" style:parent-style-name="Normale" style:family="paragraph">
      <style:paragraph-properties fo:text-align="center" fo:margin-bottom="0in"/>
    </style:style>
    <style:style style:name="TableCell5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3" style:parent-style-name="Normale" style:family="paragraph">
      <style:paragraph-properties fo:text-align="center" fo:margin-bottom="0in"/>
    </style:style>
    <style:style style:name="TableCell5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5" style:parent-style-name="Normale" style:family="paragraph">
      <style:paragraph-properties fo:text-align="center" fo:margin-bottom="0in"/>
    </style:style>
    <style:style style:name="TableCell5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7" style:parent-style-name="Normale" style:family="paragraph">
      <style:paragraph-properties fo:text-align="center" fo:margin-bottom="0in"/>
    </style:style>
    <style:style style:name="TableCell5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9" style:parent-style-name="Normale" style:family="paragraph">
      <style:paragraph-properties fo:text-align="center" fo:margin-bottom="0in"/>
    </style:style>
    <style:style style:name="TableCell5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1" style:parent-style-name="Normale" style:family="paragraph">
      <style:paragraph-properties fo:text-align="center" fo:margin-bottom="0in"/>
    </style:style>
    <style:style style:name="TableCell5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3" style:parent-style-name="Normale" style:family="paragraph">
      <style:paragraph-properties fo:text-align="center" fo:margin-bottom="0in"/>
    </style:style>
    <style:style style:name="TableCell5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5" style:parent-style-name="Normale" style:family="paragraph">
      <style:paragraph-properties fo:text-align="center" fo:margin-bottom="0in"/>
    </style:style>
    <style:style style:name="TableCell5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7" style:parent-style-name="Normale" style:family="paragraph">
      <style:paragraph-properties fo:text-align="center" fo:margin-bottom="0in"/>
    </style:style>
    <style:style style:name="TableCell5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9" style:parent-style-name="Normale" style:family="paragraph">
      <style:paragraph-properties fo:text-align="center" fo:margin-bottom="0in"/>
    </style:style>
    <style:style style:name="TableCell5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1" style:parent-style-name="Normale" style:family="paragraph">
      <style:paragraph-properties fo:text-align="center" fo:margin-bottom="0in"/>
    </style:style>
    <style:style style:name="TableCell5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3" style:parent-style-name="Normale" style:family="paragraph">
      <style:paragraph-properties fo:text-align="center" fo:margin-bottom="0in"/>
    </style:style>
    <style:style style:name="TableRow534" style:family="table-row">
      <style:table-row-properties style:min-row-height="0.2013in" style:use-optimal-row-height="false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8" style:parent-style-name="Normale" style:family="paragraph">
      <style:paragraph-properties fo:text-align="center" fo:margin-bottom="0in"/>
    </style:style>
    <style:style style:name="TableCell5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0" style:parent-style-name="Normale" style:family="paragraph">
      <style:paragraph-properties fo:text-align="center" fo:margin-bottom="0in"/>
    </style:style>
    <style:style style:name="TableCell5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2" style:parent-style-name="Normale" style:family="paragraph">
      <style:paragraph-properties fo:text-align="center" fo:margin-bottom="0in"/>
    </style:style>
    <style:style style:name="TableCell5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4" style:parent-style-name="Normale" style:family="paragraph">
      <style:paragraph-properties fo:text-align="center" fo:margin-bottom="0in"/>
    </style:style>
    <style:style style:name="TableCell5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6" style:parent-style-name="Normale" style:family="paragraph">
      <style:paragraph-properties fo:text-align="center" fo:margin-bottom="0in"/>
    </style:style>
    <style:style style:name="TableCell5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8" style:parent-style-name="Normale" style:family="paragraph">
      <style:paragraph-properties fo:text-align="center" fo:margin-bottom="0in"/>
    </style:style>
    <style:style style:name="TableCell5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0" style:parent-style-name="Normale" style:family="paragraph">
      <style:paragraph-properties fo:text-align="center" fo:margin-bottom="0in"/>
    </style:style>
    <style:style style:name="TableCell5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2" style:parent-style-name="Normale" style:family="paragraph">
      <style:paragraph-properties fo:text-align="center" fo:margin-bottom="0in"/>
    </style:style>
    <style:style style:name="TableCell5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4" style:parent-style-name="Normale" style:family="paragraph">
      <style:paragraph-properties fo:text-align="center" fo:margin-bottom="0in"/>
    </style:style>
    <style:style style:name="TableCell5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6" style:parent-style-name="Normale" style:family="paragraph">
      <style:paragraph-properties fo:text-align="center" fo:margin-bottom="0in"/>
    </style:style>
    <style:style style:name="TableCell5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8" style:parent-style-name="Normale" style:family="paragraph">
      <style:paragraph-properties fo:text-align="center" fo:margin-bottom="0in"/>
    </style:style>
    <style:style style:name="TableCell5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0" style:parent-style-name="Normale" style:family="paragraph">
      <style:paragraph-properties fo:text-align="center" fo:margin-bottom="0in"/>
    </style:style>
    <style:style style:name="TableCell5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2" style:parent-style-name="Normale" style:family="paragraph">
      <style:paragraph-properties fo:text-align="center" fo:margin-bottom="0in"/>
    </style:style>
    <style:style style:name="TableCell5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4" style:parent-style-name="Normale" style:family="paragraph">
      <style:paragraph-properties fo:text-align="center" fo:margin-bottom="0in"/>
    </style:style>
    <style:style style:name="TableCell5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6" style:parent-style-name="Normale" style:family="paragraph">
      <style:paragraph-properties fo:text-align="center" fo:margin-bottom="0in"/>
    </style:style>
    <style:style style:name="TableRow567" style:family="table-row">
      <style:table-row-properties style:min-row-height="0.2013in" style:use-optimal-row-height="false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1" style:parent-style-name="Normale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3" style:parent-style-name="Normale" style:family="paragraph">
      <style:paragraph-properties fo:text-align="center" fo:margin-bottom="0in"/>
    </style:style>
    <style:style style:name="TableCell5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5" style:parent-style-name="Normale" style:family="paragraph">
      <style:paragraph-properties fo:text-align="center" fo:margin-bottom="0in"/>
    </style:style>
    <style:style style:name="TableCell5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7" style:parent-style-name="Normale" style:family="paragraph">
      <style:paragraph-properties fo:text-align="center" fo:margin-bottom="0in"/>
    </style:style>
    <style:style style:name="TableCell5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9" style:parent-style-name="Normale" style:family="paragraph">
      <style:paragraph-properties fo:text-align="center" fo:margin-bottom="0in"/>
    </style:style>
    <style:style style:name="TableCell5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1" style:parent-style-name="Normale" style:family="paragraph">
      <style:paragraph-properties fo:text-align="center" fo:margin-bottom="0in"/>
    </style:style>
    <style:style style:name="TableCell5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3" style:parent-style-name="Normale" style:family="paragraph">
      <style:paragraph-properties fo:text-align="center" fo:margin-bottom="0in"/>
    </style:style>
    <style:style style:name="TableCell5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5" style:parent-style-name="Normale" style:family="paragraph">
      <style:paragraph-properties fo:text-align="center" fo:margin-bottom="0in"/>
    </style:style>
    <style:style style:name="TableCell5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7" style:parent-style-name="Normale" style:family="paragraph">
      <style:paragraph-properties fo:text-align="center" fo:margin-bottom="0in"/>
    </style:style>
    <style:style style:name="TableCell5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9" style:parent-style-name="Normale" style:family="paragraph">
      <style:paragraph-properties fo:text-align="center" fo:margin-bottom="0in"/>
    </style:style>
    <style:style style:name="TableCell5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1" style:parent-style-name="Normale" style:family="paragraph">
      <style:paragraph-properties fo:text-align="center" fo:margin-bottom="0in"/>
    </style:style>
    <style:style style:name="TableCell5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3" style:parent-style-name="Normale" style:family="paragraph">
      <style:paragraph-properties fo:text-align="center" fo:margin-bottom="0in"/>
    </style:style>
    <style:style style:name="TableCell5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5" style:parent-style-name="Normale" style:family="paragraph">
      <style:paragraph-properties fo:text-align="center" fo:margin-bottom="0in"/>
    </style:style>
    <style:style style:name="TableCell5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7" style:parent-style-name="Normale" style:family="paragraph">
      <style:paragraph-properties fo:text-align="center" fo:margin-bottom="0in"/>
    </style:style>
    <style:style style:name="TableCell5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9" style:parent-style-name="Normale" style:family="paragraph">
      <style:paragraph-properties fo:text-align="center" fo:margin-bottom="0in"/>
    </style:style>
    <style:style style:name="TableRow600" style:family="table-row">
      <style:table-row-properties style:min-row-height="0.2013in" style:use-optimal-row-height="false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Normale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4" style:parent-style-name="Normale" style:family="paragraph">
      <style:paragraph-properties fo:text-align="center" fo:margin-bottom="0in"/>
    </style:style>
    <style:style style:name="TableCell6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6" style:parent-style-name="Normale" style:family="paragraph">
      <style:paragraph-properties fo:text-align="center" fo:margin-bottom="0in"/>
    </style:style>
    <style:style style:name="TableCell6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8" style:parent-style-name="Normale" style:family="paragraph">
      <style:paragraph-properties fo:text-align="center" fo:margin-bottom="0in"/>
    </style:style>
    <style:style style:name="TableCell6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0" style:parent-style-name="Normale" style:family="paragraph">
      <style:paragraph-properties fo:text-align="center" fo:margin-bottom="0in"/>
    </style:style>
    <style:style style:name="TableCell6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2" style:parent-style-name="Normale" style:family="paragraph">
      <style:paragraph-properties fo:text-align="center" fo:margin-bottom="0in"/>
    </style:style>
    <style:style style:name="TableCell6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4" style:parent-style-name="Normale" style:family="paragraph">
      <style:paragraph-properties fo:text-align="center" fo:margin-bottom="0in"/>
    </style:style>
    <style:style style:name="TableCell6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6" style:parent-style-name="Normale" style:family="paragraph">
      <style:paragraph-properties fo:text-align="center" fo:margin-bottom="0in"/>
    </style:style>
    <style:style style:name="TableCell6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8" style:parent-style-name="Normale" style:family="paragraph">
      <style:paragraph-properties fo:text-align="center" fo:margin-bottom="0in"/>
    </style:style>
    <style:style style:name="TableCell6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0" style:parent-style-name="Normale" style:family="paragraph">
      <style:paragraph-properties fo:text-align="center" fo:margin-bottom="0in"/>
    </style:style>
    <style:style style:name="TableCell6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2" style:parent-style-name="Normale" style:family="paragraph">
      <style:paragraph-properties fo:text-align="center" fo:margin-bottom="0in"/>
    </style:style>
    <style:style style:name="TableCell6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4" style:parent-style-name="Normale" style:family="paragraph">
      <style:paragraph-properties fo:text-align="center" fo:margin-bottom="0in"/>
    </style:style>
    <style:style style:name="TableCell6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6" style:parent-style-name="Normale" style:family="paragraph">
      <style:paragraph-properties fo:text-align="center" fo:margin-bottom="0in"/>
    </style:style>
    <style:style style:name="TableCell6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8" style:parent-style-name="Normale" style:family="paragraph">
      <style:paragraph-properties fo:text-align="center" fo:margin-bottom="0in"/>
    </style:style>
    <style:style style:name="TableCell6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0" style:parent-style-name="Normale" style:family="paragraph">
      <style:paragraph-properties fo:text-align="center" fo:margin-bottom="0in"/>
    </style:style>
    <style:style style:name="TableCell6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2" style:parent-style-name="Normale" style:family="paragraph">
      <style:paragraph-properties fo:text-align="center" fo:margin-bottom="0in"/>
    </style:style>
    <style:style style:name="P633" style:parent-style-name="Standard" style:family="paragraph">
      <style:paragraph-properties fo:margin-bottom="0in"/>
      <style:text-properties fo:font-size="9pt" style:font-size-asian="9pt" style:font-size-complex="9pt"/>
    </style:style>
    <style:style style:name="T634" style:parent-style-name="Car.predefinitoparagrafo" style:family="text">
      <style:text-properties fo:font-weight="bold" style:font-weight-asian="bold"/>
    </style:style>
    <style:style style:name="T635" style:parent-style-name="Car.predefinitoparagrafo" style:family="text">
      <style:text-properties fo:font-style="italic" style:font-style-asian="italic"/>
    </style:style>
    <style:style style:name="P6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661" style:parent-style-name="Normale" style:family="paragraph">
      <style:text-properties fo:font-weight="bold" style:font-weight-asian="bold"/>
    </style:style>
    <style:style style:name="P662" style:parent-style-name="Normale" style:family="paragraph">
      <style:text-properties fo:font-weight="bold" style:font-weight-asian="bold"/>
    </style:style>
    <style:style style:name="T663" style:parent-style-name="Car.predefinitoparagrafo" style:family="text">
      <style:text-properties fo:font-weight="bold" style:font-weight-asian="bold"/>
    </style:style>
    <style:style style:name="TableColumn665" style:family="table-column">
      <style:table-column-properties style:column-width="2.5562in" style:use-optimal-column-width="false"/>
    </style:style>
    <style:style style:name="TableColumn666" style:family="table-column">
      <style:table-column-properties style:column-width="0.5902in" style:use-optimal-column-width="false"/>
    </style:style>
    <style:style style:name="TableColumn667" style:family="table-column">
      <style:table-column-properties style:column-width="2.825in" style:use-optimal-column-width="false"/>
    </style:style>
    <style:style style:name="TableColumn668" style:family="table-column">
      <style:table-column-properties style:column-width="0.7145in" style:use-optimal-column-width="false"/>
    </style:style>
    <style:style style:name="Table664" style:family="table">
      <style:table-properties style:width="6.6861in" fo:margin-left="0in" table:align="left"/>
    </style:style>
    <style:style style:name="TableRow669" style:family="table-row">
      <style:table-row-properties style:min-row-height="0.2527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678" style:family="table-row">
      <style:table-row-properties style:min-row-height="0.2861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687" style:family="table-row">
      <style:table-row-properties style:min-row-height="0.2902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696" style:family="table-row">
      <style:table-row-properties style:min-row-height="0.2847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705" style:family="table-row">
      <style:table-row-properties style:min-row-height="0.2881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714" style:family="table-row">
      <style:table-row-properties style:min-row-height="0.293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e" style:family="paragraph">
      <style:paragraph-properties fo:margin-bottom="0in"/>
      <style:text-properties fo:font-size="9pt" style:font-size-asian="9pt" style:font-size-complex="9pt"/>
    </style:style>
    <style:style style:name="P723" style:parent-style-name="Normale" style:family="paragraph">
      <style:text-properties fo:font-weight="bold" style:font-weight-asian="bold" fo:font-size="5pt" style:font-size-asian="5pt" style:font-size-complex="5pt"/>
    </style:style>
    <style:style style:name="T724" style:parent-style-name="Car.predefinitoparagrafo" style:family="text">
      <style:text-properties fo:font-weight="bold" style:font-weight-asian="bold" style:font-size-complex="10pt"/>
    </style:style>
    <style:style style:name="T725" style:parent-style-name="Car.predefinitoparagrafo" style:family="text">
      <style:text-properties style:font-size-complex="10pt"/>
    </style:style>
    <style:style style:name="T726" style:parent-style-name="Car.predefinitoparagrafo" style:family="text">
      <style:text-properties style:font-size-complex="10pt"/>
    </style:style>
    <style:style style:name="TableColumn728" style:family="table-column">
      <style:table-column-properties style:column-width="2.5562in" style:use-optimal-column-width="false"/>
    </style:style>
    <style:style style:name="TableColumn729" style:family="table-column">
      <style:table-column-properties style:column-width="0.5902in" style:use-optimal-column-width="false"/>
    </style:style>
    <style:style style:name="TableColumn730" style:family="table-column">
      <style:table-column-properties style:column-width="2.825in" style:use-optimal-column-width="false"/>
    </style:style>
    <style:style style:name="TableColumn731" style:family="table-column">
      <style:table-column-properties style:column-width="0.7145in" style:use-optimal-column-width="false"/>
    </style:style>
    <style:style style:name="Table727" style:family="table">
      <style:table-properties style:width="6.6861in" fo:margin-left="0in" table:align="left"/>
    </style:style>
    <style:style style:name="TableRow732" style:family="table-row">
      <style:table-row-properties style:min-row-height="0.372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741" style:family="table-row">
      <style:table-row-properties style:min-row-height="0.3861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750" style:family="table-row">
      <style:table-row-properties style:min-row-height="0.3812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e" style:family="paragraph">
      <style:paragraph-properties fo:margin-bottom="0in"/>
      <style:text-properties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759" style:family="table-row">
      <style:table-row-properties style:min-row-height="0.388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768" style:family="table-row">
      <style:table-row-properties style:min-row-height="0.393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777" style:family="table-row">
      <style:table-row-properties style:min-row-height="0.380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e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e" style:family="paragraph">
      <style:paragraph-properties fo:margin-bottom="0in"/>
      <style:text-properties fo:font-size="9pt" style:font-size-asian="9pt" style:font-size-complex="9pt"/>
    </style:style>
    <style:style style:name="P78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e" style:family="paragraph">
      <style:paragraph-properties fo:margin-bottom="0in"/>
      <style:text-properties fo:font-size="9pt" style:font-size-asian="9pt" style:font-size-complex="9pt"/>
    </style:style>
    <style:style style:name="P787" style:parent-style-name="Normale" style:family="paragraph">
      <style:text-properties fo:font-weight="bold" style:font-weight-asian="bold" fo:font-size="8pt" style:font-size-asian="8pt" style:font-size-complex="8pt"/>
    </style:style>
    <style:style style:name="P788" style:parent-style-name="Normale" style:family="paragraph">
      <style:paragraph-properties fo:break-before="page"/>
      <style:text-properties fo:font-weight="bold" style:font-weight-asian="bold" fo:hyphenate="true"/>
    </style:style>
    <style:style style:name="P789" style:parent-style-name="Normale" style:family="paragraph">
      <style:paragraph-properties fo:margin-bottom="0in"/>
    </style:style>
    <style:style style:name="T790" style:parent-style-name="Car.predefinitoparagrafo" style:family="text">
      <style:text-properties fo:font-weight="bold" style:font-weight-asian="bold"/>
    </style:style>
    <style:style style:name="P791" style:parent-style-name="Normale" style:family="paragraph">
      <style:paragraph-properties fo:margin-bottom="0in"/>
      <style:text-properties fo:font-weight="bold" style:font-weight-asian="bold"/>
    </style:style>
    <style:style style:name="P792" style:parent-style-name="Normale" style:family="paragraph">
      <style:paragraph-properties fo:margin-bottom="0in"/>
      <style:text-properties fo:font-weight="bold" style:font-weight-asian="bold"/>
    </style:style>
    <style:style style:name="P793" style:parent-style-name="Normale" style:family="paragraph">
      <style:paragraph-properties fo:margin-bottom="0in"/>
    </style:style>
    <style:style style:name="T794" style:parent-style-name="Car.predefinitoparagrafo" style:family="text">
      <style:text-properties fo:font-style="italic" style:font-style-asian="italic"/>
    </style:style>
    <style:style style:name="P795" style:parent-style-name="Standard" style:family="paragraph">
      <style:text-properties fo:font-size="9pt" style:font-size-asian="9pt" style:font-size-complex="9pt"/>
    </style:style>
    <style:style style:name="P7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7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7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7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50" style:parent-style-name="Normale" style:family="paragraph">
      <style:paragraph-properties fo:margin-bottom="0in"/>
      <style:text-properties fo:font-weight="bold" style:font-weight-asian="bold"/>
    </style:style>
    <style:style style:name="P851" style:parent-style-name="Normale" style:family="paragraph">
      <style:paragraph-properties fo:margin-bottom="0in"/>
      <style:text-properties fo:font-weight="bold" style:font-weight-asian="bold"/>
    </style:style>
    <style:style style:name="P852" style:parent-style-name="Normale" style:family="paragraph">
      <style:paragraph-properties fo:margin-bottom="0in"/>
      <style:text-properties fo:font-weight="bold" style:font-weight-asian="bold"/>
    </style:style>
    <style:style style:name="P853" style:parent-style-name="Normale" style:family="paragraph">
      <style:paragraph-properties fo:margin-bottom="0in"/>
    </style:style>
    <style:style style:name="T854" style:parent-style-name="Car.predefinitoparagrafo" style:family="text">
      <style:text-properties fo:font-style="italic" style:font-style-asian="italic"/>
    </style:style>
    <style:style style:name="P855" style:parent-style-name="Normale" style:family="paragraph">
      <style:paragraph-properties fo:margin-bottom="0in"/>
    </style:style>
    <style:style style:name="P8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8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13" style:parent-style-name="Normale" style:family="paragraph">
      <style:paragraph-properties fo:margin-bottom="0in"/>
      <style:text-properties fo:font-weight="bold" style:font-weight-asian="bold"/>
    </style:style>
    <style:style style:name="P914" style:parent-style-name="Normale" style:family="paragraph">
      <style:paragraph-properties fo:margin-bottom="0in"/>
      <style:text-properties fo:font-size="9pt" style:font-size-asian="9pt" style:font-size-complex="9pt"/>
    </style:style>
    <style:style style:name="P915" style:parent-style-name="Normale" style:family="paragraph">
      <style:paragraph-properties fo:margin-bottom="0in"/>
      <style:text-properties fo:font-size="9pt" style:font-size-asian="9pt" style:font-size-complex="9pt"/>
    </style:style>
    <style:style style:name="P916" style:parent-style-name="Normale" style:family="paragraph">
      <style:paragraph-properties fo:margin-bottom="0in"/>
      <style:text-properties fo:font-weight="bold" style:font-weight-asian="bold"/>
    </style:style>
    <style:style style:name="P917" style:parent-style-name="Normale" style:family="paragraph">
      <style:paragraph-properties fo:margin-bottom="0in"/>
      <style:text-properties fo:font-weight="bold" style:font-weight-asian="bold"/>
    </style:style>
    <style:style style:name="P918" style:parent-style-name="Normale" style:family="paragraph">
      <style:paragraph-properties fo:margin-bottom="0in"/>
    </style:style>
    <style:style style:name="T919" style:parent-style-name="Car.predefinitoparagrafo" style:family="text">
      <style:text-properties fo:font-style="italic" style:font-style-asian="italic"/>
    </style:style>
    <style:style style:name="P920" style:parent-style-name="Normale" style:family="paragraph">
      <style:paragraph-properties fo:margin-bottom="0in"/>
    </style:style>
    <style:style style:name="P9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2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2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77" style:parent-style-name="Normale" style:family="paragraph">
      <style:paragraph-properties fo:margin-bottom="0in"/>
      <style:text-properties fo:font-weight="bold" style:font-weight-asian="bold"/>
    </style:style>
    <style:style style:name="P978" style:parent-style-name="Normale" style:family="paragraph">
      <style:paragraph-properties fo:margin-bottom="0in"/>
      <style:text-properties fo:font-weight="bold" style:font-weight-asian="bold"/>
    </style:style>
    <style:style style:name="P979" style:parent-style-name="Normale" style:family="paragraph">
      <style:paragraph-properties fo:margin-bottom="0in"/>
      <style:text-properties fo:font-weight="bold" style:font-weight-asian="bold"/>
    </style:style>
    <style:style style:name="P980" style:parent-style-name="Normale" style:family="paragraph">
      <style:paragraph-properties fo:margin-bottom="0in"/>
      <style:text-properties fo:font-weight="bold" style:font-weight-asian="bold"/>
    </style:style>
    <style:style style:name="P981" style:parent-style-name="Normale" style:family="paragraph">
      <style:paragraph-properties fo:margin-bottom="0in"/>
      <style:text-properties fo:font-weight="bold" style:font-weight-asian="bold"/>
    </style:style>
    <style:style style:name="P982" style:parent-style-name="Normale" style:family="paragraph">
      <style:paragraph-properties fo:margin-bottom="0in"/>
    </style:style>
    <style:style style:name="T983" style:parent-style-name="Car.predefinitoparagrafo" style:family="text">
      <style:text-properties fo:font-style="italic" style:font-style-asian="italic"/>
    </style:style>
    <style:style style:name="P984" style:parent-style-name="Normale" style:family="paragraph">
      <style:paragraph-properties fo:margin-bottom="0in"/>
    </style:style>
    <style:style style:name="P98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8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8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8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9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42" style:parent-style-name="Normale" style:family="paragraph">
      <style:paragraph-properties fo:margin-bottom="0in"/>
      <style:text-properties fo:font-weight="bold" style:font-weight-asian="bold"/>
    </style:style>
    <style:style style:name="P1043" style:parent-style-name="Normale" style:family="paragraph">
      <style:paragraph-properties fo:margin-bottom="0in"/>
      <style:text-properties fo:font-weight="bold" style:font-weight-asian="bold"/>
    </style:style>
    <style:style style:name="P1044" style:parent-style-name="Normale" style:family="paragraph">
      <style:paragraph-properties fo:margin-bottom="0in"/>
      <style:text-properties fo:font-weight="bold" style:font-weight-asian="bold"/>
    </style:style>
    <style:style style:name="P1045" style:parent-style-name="Normale" style:family="paragraph">
      <style:paragraph-properties fo:margin-bottom="0in"/>
      <style:text-properties fo:font-weight="bold" style:font-weight-asian="bold"/>
    </style:style>
    <style:style style:name="P1046" style:parent-style-name="Normale" style:family="paragraph">
      <style:paragraph-properties fo:margin-bottom="0in"/>
      <style:text-properties fo:font-weight="bold" style:font-weight-asian="bold"/>
    </style:style>
    <style:style style:name="P1047" style:parent-style-name="Normale" style:family="paragraph">
      <style:paragraph-properties fo:margin-bottom="0in"/>
    </style:style>
    <style:style style:name="T1048" style:parent-style-name="Car.predefinitoparagrafo" style:family="text">
      <style:text-properties fo:font-style="italic" style:font-style-asian="italic"/>
    </style:style>
    <style:style style:name="P1049" style:parent-style-name="Normale" style:family="paragraph">
      <style:paragraph-properties fo:margin-bottom="0in"/>
      <style:text-properties fo:font-weight="bold" style:font-weight-asian="bold" fo:font-size="5pt" style:font-size-asian="5pt" style:font-size-complex="5pt"/>
    </style:style>
    <style:style style:name="P1050" style:parent-style-name="Normale" style:family="paragraph">
      <style:paragraph-properties fo:margin-bottom="0in"/>
    </style:style>
    <style:style style:name="P10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0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07" style:parent-style-name="Normale" style:family="paragraph">
      <style:paragraph-properties fo:margin-bottom="0in"/>
      <style:text-properties fo:font-weight="bold" style:font-weight-asian="bold" fo:font-size="5pt" style:font-size-asian="5pt" style:font-size-complex="5pt"/>
    </style:style>
    <style:style style:name="P1108" style:parent-style-name="Normale" style:family="paragraph">
      <style:paragraph-properties fo:margin-bottom="0in"/>
      <style:text-properties fo:font-weight="bold" style:font-weight-asian="bold" fo:font-size="5pt" style:font-size-asian="5pt" style:font-size-complex="5pt"/>
    </style:style>
    <style:style style:name="P1109" style:parent-style-name="Normale" style:family="paragraph">
      <style:paragraph-properties fo:margin-bottom="0in"/>
      <style:text-properties fo:font-weight="bold" style:font-weight-asian="bold"/>
    </style:style>
    <style:style style:name="P1110" style:parent-style-name="Normale" style:family="paragraph">
      <style:paragraph-properties fo:margin-bottom="0in"/>
      <style:text-properties fo:font-weight="bold" style:font-weight-asian="bold"/>
    </style:style>
    <style:style style:name="P1111" style:parent-style-name="Normale" style:family="paragraph">
      <style:paragraph-properties fo:margin-bottom="0in"/>
      <style:text-properties fo:font-weight="bold" style:font-weight-asian="bold"/>
    </style:style>
    <style:style style:name="P1112" style:parent-style-name="Normale" style:family="paragraph">
      <style:paragraph-properties fo:margin-bottom="0in"/>
    </style:style>
    <style:style style:name="T1113" style:parent-style-name="Car.predefinitoparagrafo" style:family="text">
      <style:text-properties fo:font-weight="bold" style:font-weight-asian="bold"/>
    </style:style>
    <style:style style:name="P1114" style:parent-style-name="Normale" style:family="paragraph">
      <style:paragraph-properties fo:margin-bottom="0in"/>
    </style:style>
    <style:style style:name="T1115" style:parent-style-name="Car.predefinitoparagrafo" style:family="text">
      <style:text-properties fo:font-style="italic" style:font-style-asian="italic"/>
    </style:style>
    <style:style style:name="P1116" style:parent-style-name="Normale" style:family="paragraph">
      <style:paragraph-properties fo:margin-bottom="0in"/>
      <style:text-properties fo:font-weight="bold" style:font-weight-asian="bold" fo:font-size="5pt" style:font-size-asian="5pt" style:font-size-complex="5pt"/>
    </style:style>
    <style:style style:name="P1117" style:parent-style-name="Normale" style:family="paragraph">
      <style:paragraph-properties fo:margin-bottom="0in"/>
    </style:style>
    <style:style style:name="P111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174" style:parent-style-name="Normale" style:family="paragraph">
      <style:paragraph-properties fo:margin-bottom="0in"/>
      <style:text-properties fo:font-weight="bold" style:font-weight-asian="bold" fo:font-size="5pt" style:font-size-asian="5pt" style:font-size-complex="5pt"/>
    </style:style>
    <style:style style:name="P1175" style:parent-style-name="Normale" style:family="paragraph">
      <style:paragraph-properties fo:margin-bottom="0in"/>
      <style:text-properties fo:font-weight="bold" style:font-weight-asian="bold"/>
    </style:style>
    <style:style style:name="P1176" style:parent-style-name="Normale" style:family="paragraph">
      <style:paragraph-properties fo:margin-bottom="0in"/>
      <style:text-properties fo:font-weight="bold" style:font-weight-asian="bold"/>
    </style:style>
    <style:style style:name="P1177" style:parent-style-name="Normale" style:family="paragraph">
      <style:paragraph-properties fo:margin-bottom="0in"/>
      <style:text-properties fo:font-weight="bold" style:font-weight-asian="bold"/>
    </style:style>
    <style:style style:name="P1178" style:parent-style-name="Normale" style:family="paragraph">
      <style:paragraph-properties fo:margin-bottom="0in"/>
      <style:text-properties fo:font-weight="bold" style:font-weight-asian="bold"/>
    </style:style>
    <style:style style:name="P1179" style:parent-style-name="Normale" style:family="paragraph">
      <style:paragraph-properties fo:margin-bottom="0in"/>
      <style:text-properties fo:font-weight="bold" style:font-weight-asian="bold" fo:font-size="5pt" style:font-size-asian="5pt" style:font-size-complex="5pt"/>
    </style:style>
    <style:style style:name="TableColumn1181" style:family="table-column">
      <style:table-column-properties style:column-width="2.7527in" style:use-optimal-column-width="false"/>
    </style:style>
    <style:style style:name="TableColumn1182" style:family="table-column">
      <style:table-column-properties style:column-width="4.0361in" style:use-optimal-column-width="false"/>
    </style:style>
    <style:style style:name="Table1180" style:family="table">
      <style:table-properties style:width="6.7888in" fo:margin-left="0in" table:align="left"/>
    </style:style>
    <style:style style:name="TableRow1183" style:family="table-row">
      <style:table-row-properties style:min-row-height="0.2916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1188" style:family="table-row">
      <style:table-row-properties style:min-row-height="0.2791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1193" style:family="table-row">
      <style:table-row-properties style:min-row-height="0.2791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1198" style:family="table-row">
      <style:table-row-properties style:min-row-height="0.2791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1203" style:family="table-row">
      <style:table-row-properties style:min-row-height="0.2791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1208" style:family="table-row">
      <style:table-row-properties style:min-row-height="0.2791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1213" style:family="table-row">
      <style:table-row-properties style:min-row-height="0.2791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1218" style:family="table-row">
      <style:table-row-properties style:min-row-height="0.2791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1223" style:family="table-row">
      <style:table-row-properties style:min-row-height="0.2791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1228" style:family="table-row">
      <style:table-row-properties style:min-row-height="0.2791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margin-bottom="0in"/>
      <style:text-properties fo:font-size="9pt" style:font-size-asian="9pt" style:font-size-complex="9pt"/>
    </style:style>
    <style:style style:name="P1233" style:parent-style-name="Normale" style:family="paragraph">
      <style:paragraph-properties fo:margin-bottom="0in"/>
      <style:text-properties fo:font-weight="bold" style:font-weight-asian="bold"/>
    </style:style>
    <style:style style:name="P1234" style:parent-style-name="Normale" style:family="paragraph">
      <style:paragraph-properties fo:margin-bottom="0in"/>
    </style:style>
    <style:style style:name="T1235" style:parent-style-name="Car.predefinitoparagrafo" style:family="text">
      <style:text-properties fo:font-weight="bold" style:font-weight-asian="bold"/>
    </style:style>
    <style:style style:name="P1236" style:parent-style-name="Normale" style:family="paragraph">
      <style:paragraph-properties fo:margin-bottom="0in"/>
    </style:style>
    <style:style style:name="T1237" style:parent-style-name="Car.predefinitoparagrafo" style:family="text">
      <style:text-properties fo:font-style="italic" style:font-style-asian="italic"/>
    </style:style>
    <style:style style:name="T1238" style:parent-style-name="Car.predefinitoparagrafo" style:family="text">
      <style:text-properties fo:font-weight="bold" style:font-weight-asian="bold" fo:font-style="italic" style:font-style-asian="italic"/>
    </style:style>
    <style:style style:name="T123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240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24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242" style:parent-style-name="Car.predefinitoparagrafo" style:family="text">
      <style:text-properties fo:font-style="italic" style:font-style-asian="italic"/>
    </style:style>
    <style:style style:name="T1243" style:parent-style-name="Collegamentoipertestuale" style:family="text">
      <style:text-properties fo:font-style="italic" style:font-style-asian="italic"/>
    </style:style>
    <style:style style:name="T1244" style:parent-style-name="Collegamentoipertestuale" style:family="text">
      <style:text-properties fo:font-style="italic" style:font-style-asian="italic"/>
    </style:style>
    <style:style style:name="T1245" style:parent-style-name="Car.predefinitoparagrafo" style:family="text">
      <style:text-properties fo:font-style="italic" style:font-style-asian="italic"/>
    </style:style>
    <style:style style:name="T1246" style:parent-style-name="Car.predefinitoparagrafo" style:family="text">
      <style:text-properties fo:font-style="italic" style:font-style-asian="italic"/>
    </style:style>
    <style:style style:name="T124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248" style:parent-style-name="Car.predefinitoparagrafo" style:family="text">
      <style:text-properties fo:font-style="italic" style:font-style-asian="italic"/>
    </style:style>
    <style:style style:name="T124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250" style:parent-style-name="Car.predefinitoparagrafo" style:family="text">
      <style:text-properties fo:font-style="italic" style:font-style-asian="italic"/>
    </style:style>
    <style:style style:name="P1251" style:parent-style-name="Normale" style:family="paragraph">
      <style:paragraph-properties fo:margin-bottom="0in"/>
      <style:text-properties fo:font-weight="bold" style:font-weight-asian="bold"/>
    </style:style>
    <style:style style:name="P1252" style:parent-style-name="Normale" style:family="paragraph">
      <style:paragraph-properties fo:margin-bottom="0in"/>
    </style:style>
    <style:style style:name="T1253" style:parent-style-name="Car.predefinitoparagrafo" style:family="text">
      <style:text-properties fo:font-weight="bold" style:font-weight-asian="bold"/>
    </style:style>
    <style:style style:name="P1254" style:parent-style-name="Normale" style:family="paragraph">
      <style:paragraph-properties fo:margin-bottom="0in"/>
    </style:style>
    <style:style style:name="P12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5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67" style:parent-style-name="Normale" style:family="paragraph">
      <style:paragraph-properties fo:margin-bottom="0.0416in"/>
      <style:text-properties fo:font-weight="bold" style:font-weight-asian="bold"/>
    </style:style>
    <style:style style:name="P1268" style:parent-style-name="Normale" style:family="paragraph">
      <style:paragraph-properties fo:margin-bottom="0in"/>
    </style:style>
    <style:style style:name="T1269" style:parent-style-name="Car.predefinitoparagrafo" style:family="text">
      <style:text-properties fo:font-weight="bold" style:font-weight-asian="bold"/>
    </style:style>
    <style:style style:name="P1270" style:parent-style-name="Normale" style:family="paragraph">
      <style:paragraph-properties fo:margin-bottom="0in"/>
    </style:style>
    <style:style style:name="P12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7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8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83" style:parent-style-name="Normale" style:family="paragraph">
      <style:paragraph-properties fo:margin-bottom="0.0416in"/>
      <style:text-properties fo:font-weight="bold" style:font-weight-asian="bold"/>
    </style:style>
    <style:style style:name="P1284" style:parent-style-name="Normale" style:family="paragraph">
      <style:paragraph-properties fo:margin-bottom="0in"/>
    </style:style>
    <style:style style:name="T1285" style:parent-style-name="Car.predefinitoparagrafo" style:family="text">
      <style:text-properties fo:font-weight="bold" style:font-weight-asian="bold"/>
    </style:style>
    <style:style style:name="P1286" style:parent-style-name="Normale" style:family="paragraph">
      <style:paragraph-properties fo:margin-bottom="0in"/>
    </style:style>
    <style:style style:name="P128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8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2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00" style:parent-style-name="Normale" style:family="paragraph">
      <style:paragraph-properties fo:margin-bottom="0in"/>
      <style:text-properties fo:font-weight="bold" style:font-weight-asian="bold"/>
    </style:style>
    <style:style style:name="P1301" style:parent-style-name="Normale" style:family="paragraph">
      <style:paragraph-properties fo:margin-bottom="0in"/>
      <style:text-properties fo:font-weight="bold" style:font-weight-asian="bold"/>
    </style:style>
    <style:style style:name="P1302" style:parent-style-name="Normale" style:family="paragraph">
      <style:paragraph-properties fo:margin-bottom="0in"/>
      <style:text-properties fo:font-style="italic" style:font-style-asian="italic" style:font-style-complex="italic" style:font-size-complex="10pt"/>
    </style:style>
    <style:style style:name="P1303" style:parent-style-name="Normale" style:family="paragraph">
      <style:paragraph-properties fo:margin-bottom="0in"/>
    </style:style>
    <style:style style:name="T130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05" style:parent-style-name="Car.predefinitoparagrafo" style:family="text">
      <style:text-properties fo:font-size="9pt" style:font-size-asian="9pt" style:font-size-complex="9pt"/>
    </style:style>
    <style:style style:name="P1306" style:parent-style-name="Normale" style:family="paragraph">
      <style:paragraph-properties fo:margin-bottom="0in"/>
      <style:text-properties fo:font-weight="bold" style:font-weight-asian="bold"/>
    </style:style>
    <style:style style:name="P1307" style:parent-style-name="Normale" style:family="paragraph">
      <style:paragraph-properties fo:margin-bottom="0in"/>
      <style:text-properties fo:font-weight="bold" style:font-weight-asian="bold"/>
    </style:style>
    <style:style style:name="P1308" style:parent-style-name="Normale" style:family="paragraph">
      <style:paragraph-properties fo:margin-bottom="0in"/>
      <style:text-properties fo:font-style="italic" style:font-style-asian="italic"/>
    </style:style>
    <style:style style:name="P1309" style:parent-style-name="Normale" style:family="paragraph">
      <style:paragraph-properties fo:margin-bottom="0in"/>
      <style:text-properties fo:font-weight="bold" style:font-weight-asian="bold"/>
    </style:style>
    <style:style style:name="P13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1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1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1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1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5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1351" style:parent-style-name="Normale" style:family="paragraph">
      <style:paragraph-properties fo:margin-bottom="0in"/>
      <style:text-properties fo:font-weight="bold" style:font-weight-asian="bold"/>
    </style:style>
    <style:style style:name="P1352" style:parent-style-name="Normale" style:family="paragraph">
      <style:paragraph-properties fo:margin-bottom="0in"/>
      <style:text-properties fo:font-weight="bold" style:font-weight-asian="bold"/>
    </style:style>
    <style:style style:name="P1353" style:parent-style-name="Normale" style:family="paragraph">
      <style:paragraph-properties fo:margin-bottom="0in"/>
      <style:text-properties fo:font-weight="bold" style:font-weight-asian="bold"/>
    </style:style>
    <style:style style:name="P1354" style:parent-style-name="Normale" style:family="paragraph">
      <style:paragraph-properties fo:margin-bottom="0in"/>
      <style:text-properties fo:font-weight="bold" style:font-weight-asian="bold"/>
    </style:style>
    <style:style style:name="P1355" style:parent-style-name="Normale" style:family="paragraph">
      <style:paragraph-properties fo:margin-bottom="0in"/>
      <style:text-properties fo:font-style="italic" style:font-style-asian="italic"/>
    </style:style>
    <style:style style:name="P1356" style:parent-style-name="Normale" style:family="paragraph">
      <style:paragraph-properties fo:margin-bottom="0in"/>
      <style:text-properties fo:font-weight="bold" style:font-weight-asian="bold"/>
    </style:style>
    <style:style style:name="P135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394" style:parent-style-name="Normale" style:family="paragraph">
      <style:paragraph-properties fo:margin-bottom="0in"/>
      <style:text-properties fo:font-weight="bold" style:font-weight-asian="bold"/>
    </style:style>
    <style:style style:name="P1395" style:parent-style-name="Normale" style:family="paragraph">
      <style:paragraph-properties fo:margin-bottom="0in"/>
      <style:text-properties fo:font-weight="bold" style:font-weight-asian="bold"/>
    </style:style>
    <style:style style:name="P1396" style:parent-style-name="Normale" style:family="paragraph">
      <style:paragraph-properties fo:margin-bottom="0in"/>
      <style:text-properties fo:font-weight="bold" style:font-weight-asian="bold"/>
    </style:style>
    <style:style style:name="P1397" style:parent-style-name="Normale" style:family="paragraph">
      <style:paragraph-properties fo:margin-bottom="0in"/>
      <style:text-properties fo:font-weight="bold" style:font-weight-asian="bold"/>
    </style:style>
    <style:style style:name="P1398" style:parent-style-name="Normale" style:family="paragraph">
      <style:paragraph-properties fo:margin-bottom="0in"/>
      <style:text-properties fo:font-weight="bold" style:font-weight-asian="bold"/>
    </style:style>
    <style:style style:name="P1399" style:parent-style-name="Normale" style:family="paragraph">
      <style:paragraph-properties fo:margin-bottom="0in"/>
      <style:text-properties fo:font-weight="bold" style:font-weight-asian="bold"/>
    </style:style>
    <style:style style:name="P1400" style:parent-style-name="Normale" style:family="paragraph">
      <style:paragraph-properties fo:margin-bottom="0in"/>
      <style:text-properties fo:font-weight="bold" style:font-weight-asian="bold"/>
    </style:style>
    <style:style style:name="P1401" style:parent-style-name="Normale" style:family="paragraph">
      <style:paragraph-properties fo:margin-bottom="0in"/>
      <style:text-properties fo:font-weight="bold" style:font-weight-asian="bold"/>
    </style:style>
    <style:style style:name="P1402" style:parent-style-name="Normale" style:family="paragraph">
      <style:paragraph-properties fo:margin-bottom="0in"/>
      <style:text-properties fo:font-weight="bold" style:font-weight-asian="bold"/>
    </style:style>
    <style:style style:name="P1403" style:parent-style-name="Normale" style:family="paragraph">
      <style:paragraph-properties fo:margin-bottom="0in"/>
      <style:text-properties fo:font-weight="bold" style:font-weight-asian="bold"/>
    </style:style>
    <style:style style:name="P1404" style:parent-style-name="Normale" style:family="paragraph">
      <style:paragraph-properties fo:margin-bottom="0in"/>
    </style:style>
    <style:style style:name="T1405" style:parent-style-name="Car.predefinitoparagrafo" style:family="text">
      <style:text-properties fo:font-style="italic" style:font-style-asian="italic"/>
    </style:style>
    <style:style style:name="T1406" style:parent-style-name="Car.predefinitoparagrafo" style:family="text">
      <style:text-properties fo:font-style="italic" style:font-style-asian="italic"/>
    </style:style>
    <style:style style:name="P1407" style:parent-style-name="Normale" style:family="paragraph">
      <style:paragraph-properties fo:margin-bottom="0in"/>
      <style:text-properties fo:font-weight="bold" style:font-weight-asian="bold" fo:font-size="5pt" style:font-size-asian="5pt" style:font-size-complex="5pt"/>
    </style:style>
    <style:style style:name="TableColumn1409" style:family="table-column">
      <style:table-column-properties style:column-width="1.7687in" style:use-optimal-column-width="false"/>
    </style:style>
    <style:style style:name="TableColumn1410" style:family="table-column">
      <style:table-column-properties style:column-width="1.8701in" style:use-optimal-column-width="false"/>
    </style:style>
    <style:style style:name="TableColumn1411" style:family="table-column">
      <style:table-column-properties style:column-width="0.9847in" style:use-optimal-column-width="false"/>
    </style:style>
    <style:style style:name="TableColumn1412" style:family="table-column">
      <style:table-column-properties style:column-width="1.0826in" style:use-optimal-column-width="false"/>
    </style:style>
    <style:style style:name="TableColumn1413" style:family="table-column">
      <style:table-column-properties style:column-width="0.984in" style:use-optimal-column-width="false"/>
    </style:style>
    <style:style style:name="Table1408" style:family="table">
      <style:table-properties style:width="6.6902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e" style:family="paragraph">
      <style:paragraph-properties fo:text-align="center"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fo:text-align="center"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e" style:family="paragraph">
      <style:paragraph-properties fo:text-align="center"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e" style:family="paragraph">
      <style:paragraph-properties fo:text-align="center"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632" style:parent-style-name="Normale" style:family="paragraph">
      <style:text-properties fo:font-weight="bold" style:font-weight-asian="bold"/>
    </style:style>
    <style:style style:name="TableColumn1634" style:family="table-column">
      <style:table-column-properties style:column-width="0.318in" style:use-optimal-column-width="false"/>
    </style:style>
    <style:style style:name="TableColumn1635" style:family="table-column">
      <style:table-column-properties style:column-width="2.1395in" style:use-optimal-column-width="false"/>
    </style:style>
    <style:style style:name="TableColumn1636" style:family="table-column">
      <style:table-column-properties style:column-width="0.993in" style:use-optimal-column-width="false"/>
    </style:style>
    <style:style style:name="TableColumn1637" style:family="table-column">
      <style:table-column-properties style:column-width="0.9756in" style:use-optimal-column-width="false"/>
    </style:style>
    <style:style style:name="TableColumn1638" style:family="table-column">
      <style:table-column-properties style:column-width="0.9847in" style:use-optimal-column-width="false"/>
    </style:style>
    <style:style style:name="TableColumn1639" style:family="table-column">
      <style:table-column-properties style:column-width="1.275in" style:use-optimal-column-width="false"/>
    </style:style>
    <style:style style:name="Table1633" style:family="table">
      <style:table-properties style:width="6.6861in" fo:margin-left="0in" table:align="lef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e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e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e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e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e" style:family="paragraph">
      <style:paragraph-properties fo:margin-bottom="0in"/>
    </style:style>
    <style:style style:name="T16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54" style:parent-style-name="Car.predefinitoparagrafo" style:family="text">
      <style:text-properties fo:font-size="9pt" style:font-size-asian="9pt" style:font-size-complex="9pt"/>
    </style:style>
    <style:style style:name="T1655" style:parent-style-name="Car.predefinitoparagrafo" style:family="text">
      <style:text-properties fo:font-size="9pt" style:font-size-asian="9pt" style:font-size-complex="9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e" style:family="paragraph">
      <style:paragraph-properties fo:margin-bottom="0in"/>
      <style:text-properties fo:font-size="8pt" style:font-size-asian="8pt" style:font-size-complex="8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e" style:family="paragraph">
      <style:paragraph-properties fo:margin-bottom="0in"/>
      <style:text-properties fo:font-size="8pt" style:font-size-asian="8pt" style:font-size-complex="8pt"/>
    </style:style>
    <style:style style:name="P1916" style:parent-style-name="Normale" style:family="paragraph">
      <style:paragraph-properties fo:margin-bottom="0in"/>
      <style:text-properties fo:font-weight="bold" style:font-weight-asian="bold" fo:background-color="#FF0000"/>
    </style:style>
    <style:style style:name="P1917" style:parent-style-name="Normale" style:family="paragraph">
      <style:paragraph-properties fo:margin-bottom="0in"/>
      <style:text-properties fo:font-weight="bold" style:font-weight-asian="bold"/>
    </style:style>
    <style:style style:name="P1918" style:parent-style-name="Normale" style:family="paragraph">
      <style:paragraph-properties fo:margin-bottom="0in"/>
    </style:style>
    <style:style style:name="P1919" style:parent-style-name="Normale" style:family="paragraph">
      <style:paragraph-properties fo:margin-bottom="0in"/>
      <style:text-properties fo:font-weight="bold" style:font-weight-asian="bold" fo:background-color="#FF0000"/>
    </style:style>
    <style:style style:name="P1920" style:parent-style-name="Normale" style:family="paragraph">
      <style:paragraph-properties fo:margin-bottom="0in"/>
      <style:text-properties fo:font-weight="bold" style:font-weight-asian="bold"/>
    </style:style>
    <style:style style:name="P1921" style:parent-style-name="Normale" style:family="paragraph">
      <style:paragraph-properties fo:margin-bottom="0in"/>
      <style:text-properties fo:font-weight="bold" style:font-weight-asian="bold"/>
    </style:style>
    <style:style style:name="P1922" style:parent-style-name="Normale" style:family="paragraph">
      <style:paragraph-properties fo:margin-bottom="0in"/>
      <style:text-properties fo:font-weight="bold" style:font-weight-asian="bold"/>
    </style:style>
    <style:style style:name="P1923" style:parent-style-name="Normale" style:family="paragraph">
      <style:paragraph-properties fo:margin-bottom="0in"/>
      <style:text-properties fo:font-weight="bold" style:font-weight-asian="bold"/>
    </style:style>
    <style:style style:name="P1924" style:parent-style-name="Normale" style:family="paragraph">
      <style:paragraph-properties fo:widows="0" fo:orphans="0" style:text-autospace="none" fo:text-align="center" fo:margin-bottom="0in"/>
      <style:text-properties style:font-name-complex="Arial" fo:color="#000000" fo:font-size="9pt" style:font-size-asian="9pt" style:font-size-complex="9pt"/>
    </style:style>
    <style:style style:name="P1925" style:parent-style-name="Normale" style:family="paragraph">
      <style:paragraph-properties fo:widows="0" fo:orphans="0" style:text-autospace="none" fo:text-align="center" fo:margin-bottom="0in"/>
      <style:text-properties style:font-name-complex="Arial" fo:color="#000000" fo:font-size="9pt" style:font-size-asian="9pt" style:font-size-complex="9pt"/>
    </style:style>
    <style:style style:name="P1926" style:parent-style-name="Normale" style:family="paragraph">
      <style:paragraph-properties fo:widows="0" fo:orphans="0" style:text-autospace="none" fo:text-align="center" fo:margin-bottom="0in"/>
      <style:text-properties style:font-name-complex="Arial" fo:color="#000000" fo:font-size="9pt" style:font-size-asian="9pt" style:font-size-complex="9pt"/>
    </style:style>
    <style:style style:name="P1927" style:parent-style-name="Normale" style:family="paragraph">
      <style:paragraph-properties fo:text-align="center" fo:margin-bottom="0in"/>
      <style:text-properties fo:font-weight="bold" style:font-weight-asian="bold"/>
    </style:style>
    <style:style style:name="P192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929" style:parent-style-name="Default" style:family="paragraph">
      <style:paragraph-properties fo:text-align="justify"/>
    </style:style>
    <style:style style:name="T1930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1931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1932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1933" style:parent-style-name="Collegamentoipertestuale" style:family="text">
      <style:text-properties style:font-name="Calibri" style:font-name-complex="Calibri" fo:font-size="11pt" style:font-size-asian="11pt" style:font-size-complex="10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MODULO "SCHEDA PROGETTO" – MOD. P02/22</text:p>
      <text:p text:style-name="P8">BANDO VOUCHER DIGITALI I4.0 - Anno 2022</text:p>
      <text:p text:style-name="P9">Camera di commercio di Torino</text:p>
      <text:p text:style-name="P10"/>
      <text:p text:style-name="P11">Il presente Modulo deve essere;</text:p>
      <text:list text:style-name="LFO4" text:continue-numbering="true">
        <text:list-item>
          <text:p text:style-name="P12"><text:span text:style-name="T13">Compilato a cura del Soggetto Proponente (v. art. 7 del Bando), salvato in formato PDF e<text:s/></text:span><text:span text:style-name="T14">firmato digitalmente dal legale rappresentante del Soggetto Proponente</text:span><text:span text:style-name="T15"><text:s/>indicato al punto 2</text:span></text:p>
        </text:list-item>
        <text:list-item>
          <text:p text:style-name="P16"><text:span text:style-name="T17">Inviato</text:span><text:span text:style-name="T18"><text:s/>(firmato digitalmente) dal Soggetto Proponente</text:span><text:span text:style-name="T19"><text:s/>a ciascuna impresa partecipante al progetto</text:span></text:p>
        </text:list-item>
        <text:list-item>
          <text:p text:style-name="P20"><text:span text:style-name="T21">Allegato alla domanda di Voucher</text:span><text:span text:style-name="T22"><text:s/>trasmessa alla Camera di commerci</text:span><text:span text:style-name="T23">o di Torino<text:s/></text:span><text:span text:style-name="T24">da ciascuna impresa</text:span></text:p>
        </text:list-item>
      </text:list>
      <text:p text:style-name="P25"/>
      <text:p text:style-name="P26">1 - TITOLO DEL PROGETTO</text:p>
      <text:p text:style-name="Normale">________________________________________________________________________</text:p>
      <text:p text:style-name="P27"/>
      <text:p text:style-name="P28">2 - SOGGETTO PROPONENTE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2.1 Denominazion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2 Partita IVA o Codice Fiscal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3 Forma giuridica (inclusi enti ed<text:s/>associazioni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4 Sede legale (Indirizzo, CAP, Comune e provinci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5 Indirizzo PEC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6 Indirizzo email ordinari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7 Telefon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8 Nominativo Legale Rappresentant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9 Referente operativo del progetto</text:p>
          </table:table-cell>
          <table:table-cell table:style-name="TableCell75">
            <text:p text:style-name="P76"/>
          </table:table-cell>
        </table:table-row>
      </table:table>
      <text:p text:style-name="Normale"/>
      <text:p text:style-name="P77"/>
      <text:p text:style-name="P78">3 – CATEGORIA DEL PROPONENTE (v.<text:s/>art. 7 del bando)</text:p>
      <text:p text:style-name="P79"><draw:custom-shape svg:x="0in" svg:y="0.00827in" svg:width="0.09792in" svg:height="0.09792in" draw:z-index="41" draw:id="id0" draw:style-name="a2" draw:name="Rettangolo 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80">3.1 DIH-Digital Innovation Hub / EDI-Ecosistema Digitale per l'Innovazione, di cui al Piano Nazionale Industria 4.0</text:span></text:p>
      <text:p text:style-name="P81"><draw:custom-shape svg:x="0in" svg:y="0.00906in" svg:width="0.09792in" svg:height="0.09792in" draw:z-index="42" draw:id="id1" draw:style-name="a3" draw:name="Rettangolo 3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82">3.2 Centro di ricerca e trasferimento tecnologico, Competence center di cui al Piano Industria 4.0, Parco scienti</text:span><text:span text:style-name="T83">fico e tecnologico, Centro per l’innovazione, Tecnopolo, Cluster tecnologico, altra struttura per il trasferimento tecnologico accreditate o riconosciute da normative o atti amministrativi regionali o nazionali</text:span><text:span text:style-name="T84"><text:tab/></text:span></text:p>
      <text:p text:style-name="P85"><draw:custom-shape svg:x="0in" svg:y="0.00827in" svg:width="0.09792in" svg:height="0.09792in" draw:z-index="43" draw:id="id2" draw:style-name="a4" draw:name="Rettangolo 4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86">3.3 Incubatore certificato (art. 25 del<text:s/></text:span><text:span text:style-name="T87">D.L. 18 ottobre 2012, n. 179 e segg.); Incubatore regionale accreditato</text:span><text:span text:style-name="T88"><text:tab/></text:span></text:p>
      <text:p text:style-name="P89"><draw:custom-shape svg:x="0in" svg:y="0.00906in" svg:width="0.09792in" svg:height="0.09792in" draw:z-index="44" draw:id="id3" draw:style-name="a5" draw:name="Rettangolo 5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90">3.4 FABLAB (nel rispetto dei requisiti internazionali definiti nella FabLab Charter)</text:span></text:p>
      <text:p text:style-name="P91"><draw:custom-shape svg:x="0in" svg:y="0.00827in" svg:width="0.09792in" svg:height="0.09792in" draw:z-index="45" draw:id="id4" draw:style-name="a6" draw:name="Rettangolo 6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92">3.5 Centro di trasferimento tecnologico su tematiche Industria 4.0 certificato ex comma 4<text:s/></text:span><text:span text:style-name="T93">del D.M. 22 maggio 2017</text:span></text:p>
      <text:p text:style-name="P94"><draw:custom-shape svg:x="0in" svg:y="0.00827in" svg:width="0.09792in" svg:height="0.09792in" draw:z-index="47" draw:id="id5" draw:style-name="a7" draw:name="Rettangolo 6_0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95">3.6 S</text:span><text:span text:style-name="T96">tart-up innovative e PMI innovative</text:span></text:p>
      <text:p text:style-name="P97"><draw:custom-shape svg:x="0in" svg:y="0.00827in" svg:width="0.09792in" svg:height="0.09792in" draw:z-index="48" draw:id="id6" draw:style-name="a8" draw:name="Rettangolo 6_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98">3.7 Istituti tecnici Superiori (ITS)</text:span></text:p>
      <text:p text:style-name="P99"><draw:custom-shape svg:x="0in" svg:y="0.00827in" svg:width="0.09792in" svg:height="0.09792in" draw:z-index="49" draw:id="id7" draw:style-name="a9" draw:name="Rettangolo 6_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00">3.8 Reti di impresa dotate di soggettività giuridica</text:span></text:p>
      <text:p text:style-name="P101"/>
      <text:p text:style-name="P102"/>
      <text:p text:style-name="P103"/>
      <text:p text:style-name="P104">4 - TECNOLOGIE CUI SI RIFERISCE IL PROGETTO</text:p>
      <text:p text:style-name="P105"/>
      <text:p text:style-name="Normale"><text:span text:style-name="T106">4.1 indicare<text:s/></text:span><text:span text:style-name="T107">almeno una</text:span><text:span text:style-name="T108"><text:s/>delle tecnologie di cui all'Elenco 1</text:span><text:s/>dell’art. 3, comma 2 del Bando</text:p>
      <text:p text:style-name="P109"><draw:custom-shape svg:x="0in" svg:y="0.00906in" svg:width="0.09792in" svg:height="0.09792in" draw:z-index="46" draw:id="id8" draw:style-name="a10" draw:name="Rettangolo 7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10">A)<text:s/></text:span><text:span text:style-name="T111">Robotica avanzata e collaborativa</text:span></text:p>
      <text:p text:style-name="P112"><draw:custom-shape svg:x="0in" svg:y="0.00906in" svg:width="0.09792in" svg:height="0.09792in" draw:z-index="50" draw:id="id9" draw:style-name="a11" draw:name="Rettangolo 8_0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13">B) Interfaccia uomo-macchina</text:span></text:p>
      <text:p text:style-name="P114"><draw:custom-shape svg:x="0in" svg:y="0.00906in" svg:width="0.09792in" svg:height="0.09792in" draw:z-index="51" draw:id="id10" draw:style-name="a12" draw:name="Rettangolo 8_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15">C) Manifattura additiva e stampa 3D</text:span></text:p>
      <text:p text:style-name="P116"><draw:custom-shape svg:x="0in" svg:y="0.00906in" svg:width="0.09792in" svg:height="0.09792in" draw:z-index="52" draw:id="id11" draw:style-name="a13" draw:name="Rettangolo 8_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17">D) Prototipazione rapida</text:span></text:p>
      <text:p text:style-name="P118"><draw:custom-shape svg:x="0in" svg:y="0.00906in" svg:width="0.09792in" svg:height="0.09792in" draw:z-index="53" draw:id="id12" draw:style-name="a14" draw:name="Rettangolo 8_3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19">E) Internet delle cose e delle<text:s/></text:span><text:span text:style-name="T120">macchine</text:span></text:p>
      <text:p text:style-name="P121"><draw:custom-shape svg:x="0in" svg:y="0.00906in" svg:width="0.09792in" svg:height="0.09792in" draw:z-index="54" draw:id="id13" draw:style-name="a15" draw:name="Rettangolo 8_4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22">F) Cloud, High performance Computing - HPC, fog e quantum computing</text:span></text:p>
      <text:p text:style-name="P123"><draw:custom-shape svg:x="0in" svg:y="0.00906in" svg:width="0.09792in" svg:height="0.09792in" draw:z-index="55" draw:id="id14" draw:style-name="a16" draw:name="Rettangolo 8_5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24">G) Soluzioni di Cyber security e business continuity</text:span></text:p>
      <text:p text:style-name="P125"><draw:custom-shape svg:x="0in" svg:y="0.00906in" svg:width="0.09792in" svg:height="0.09792in" draw:z-index="56" draw:id="id15" draw:style-name="a17" draw:name="Rettangolo 8_6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26">H) Big Data e analytics</text:span></text:p>
      <text:p text:style-name="P127"><draw:custom-shape svg:x="0in" svg:y="0.00906in" svg:width="0.09792in" svg:height="0.09792in" draw:z-index="57" draw:id="id16" draw:style-name="a18" draw:name="Rettangolo 8_7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28">I) <text:s/>Intelligenza artificiale</text:span></text:p>
      <text:p text:style-name="P129"><draw:custom-shape svg:x="0in" svg:y="0.00906in" svg:width="0.09792in" svg:height="0.09792in" draw:z-index="58" draw:id="id17" draw:style-name="a19" draw:name="Rettangolo 8_8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30">J) Blockchain</text:span></text:p>
      <text:p text:style-name="P131"><draw:custom-shape svg:x="0in" svg:y="0.00906in" svg:width="0.09792in" svg:height="0.09792in" draw:z-index="59" draw:id="id18" draw:style-name="a20" draw:name="Rettangolo 8_9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32">K) Soluzioni<text:s/></text:span><text:span text:style-name="T133">tecnologiche per la navigazione immersiva, interattiva e partecipativa (realtà aumentata, realtà virtuale e ricostruzioni 3D)</text:span></text:p>
      <text:p text:style-name="P134"><draw:custom-shape svg:x="0in" svg:y="0.00906in" svg:width="0.09792in" svg:height="0.09792in" draw:z-index="60" draw:id="id19" draw:style-name="a21" draw:name="Rettangolo 8_10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35">L) Simulazione e sistemi cyberfisici</text:span></text:p>
      <text:p text:style-name="P136"><draw:custom-shape svg:x="0in" svg:y="0.00906in" svg:width="0.09792in" svg:height="0.09792in" draw:z-index="61" draw:id="id20" draw:style-name="a22" draw:name="Rettangolo 8_1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37">M) Integrazione verticale e orizzontale</text:span></text:p>
      <text:p text:style-name="P138"><draw:custom-shape svg:x="0in" svg:y="0.00906in" svg:width="0.09792in" svg:height="0.09792in" draw:z-index="62" draw:id="id21" draw:style-name="a23" draw:name="Rettangolo 8_1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39">N) Soluzioni tecnologiche digitali di fil</text:span><text:span text:style-name="T140">iera per l’ottimizzazione della supply chain</text:span></text:p>
      <text:p text:style-name="P141"><draw:custom-shape svg:x="0in" svg:y="0.00906in" svg:width="0.09792in" svg:height="0.09792in" draw:z-index="63" draw:id="id22" draw:style-name="a24" draw:name="Rettangolo 8_13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42">O) Soluzioni tecnologiche per la gestione e il coordinamento dei processi aziendali con elevate caratteristiche di integrazione delle attività (ad es. ERP, MES, PLM, SCM, CRM, incluse le tecnologie di tracci</text:span><text:span text:style-name="T143">amento, ad es. RFID, barcode, etc)</text:span></text:p>
      <text:p text:style-name="P144"/>
      <text:p text:style-name="Normale"><text:span text:style-name="T145">4.2<text:s/></text:span><text:span text:style-name="T146">Eventuali<text:s/></text:span><text:span text:style-name="T147">ulteriori tecnologie digitali oggetto di intervento di consulenza di cui all'Elenco 2<text:s/></text:span>dell’art. 3, comma 2 del Bando<text:span text:style-name="T148"><text:s/></text:span>(NB: qualora si indichi una o più delle seguenti tecnologie, è obbligatorio anche indicare a quale tecnologia dell'Elenco 1 si riferisce e le motivazioni di tale collegamento, da indicare nel punto 4.3 del presente Modulo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Tecnologie Elenco 2</text:p>
          </table:table-cell>
          <table:table-cell table:style-name="TableCell169" table:number-columns-spanned="15">
            <text:p text:style-name="P170">Tecnologie Elenc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A</text:p>
          </table:table-cell>
          <table:table-cell table:style-name="TableCell176">
            <text:p text:style-name="P177">B</text:p>
          </table:table-cell>
          <table:table-cell table:style-name="TableCell178">
            <text:p text:style-name="P179">C</text:p>
          </table:table-cell>
          <table:table-cell table:style-name="TableCell180">
            <text:p text:style-name="P181">D</text:p>
          </table:table-cell>
          <table:table-cell table:style-name="TableCell182">
            <text:p text:style-name="P183">E</text:p>
          </table:table-cell>
          <table:table-cell table:style-name="TableCell184">
            <text:p text:style-name="P185">F</text:p>
          </table:table-cell>
          <table:table-cell table:style-name="TableCell186">
            <text:p text:style-name="P187">G</text:p>
          </table:table-cell>
          <table:table-cell table:style-name="TableCell188">
            <text:p text:style-name="P189">H</text:p>
          </table:table-cell>
          <table:table-cell table:style-name="TableCell190">
            <text:p text:style-name="P191">I</text:p>
          </table:table-cell>
          <table:table-cell table:style-name="TableCell192">
            <text:p text:style-name="P193">J</text:p>
          </table:table-cell>
          <table:table-cell table:style-name="TableCell194">
            <text:p text:style-name="P195">K</text:p>
          </table:table-cell>
          <table:table-cell table:style-name="TableCell196">
            <text:p text:style-name="P197">L</text:p>
          </table:table-cell>
          <table:table-cell table:style-name="TableCell198">
            <text:p text:style-name="P199">M</text:p>
          </table:table-cell>
          <table:table-cell table:style-name="TableCell200">
            <text:p text:style-name="P201">N</text:p>
          </table:table-cell>
          <table:table-cell table:style-name="TableCell202">
            <text:p text:style-name="P203">O</text:p>
          </table:table-cell>
        </table:table-row>
        <table:table-row table:style-name="TableRow204">
          <table:table-cell table:style-name="TableCell205">
            <text:p text:style-name="P206">a) Sistemi di pagamento mobile e/o via<text:s/>Internet</text:p>
          </table:table-cell>
          <table:table-cell table:style-name="TableCell207">
            <text:p text:style-name="P208"><draw:custom-shape svg:x="0in" svg:y="0.01929in" svg:width="0.09792in" svg:height="0.09792in" draw:z-index="246" draw:id="id23" draw:style-name="a25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09">
            <text:p text:style-name="P210"><draw:custom-shape svg:x="0in" svg:y="0.0189in" svg:width="0.09792in" svg:height="0.09792in" draw:z-index="64" draw:id="id24" draw:style-name="a26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11">
            <text:p text:style-name="P212"><draw:custom-shape svg:x="0in" svg:y="0.0189in" svg:width="0.09792in" svg:height="0.09792in" draw:z-index="65" draw:id="id25" draw:style-name="a27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13">
            <text:p text:style-name="P214"><draw:custom-shape svg:x="0in" svg:y="0.0189in" svg:width="0.09792in" svg:height="0.09792in" draw:z-index="66" draw:id="id26" draw:style-name="a28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15">
            <text:p text:style-name="P216"><draw:custom-shape svg:x="0in" svg:y="0.0189in" svg:width="0.09792in" svg:height="0.09792in" draw:z-index="67" draw:id="id27" draw:style-name="a29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17">
            <text:p text:style-name="P218"><draw:custom-shape svg:x="0in" svg:y="0.0189in" svg:width="0.09792in" svg:height="0.09792in" draw:z-index="68" draw:id="id28" draw:style-name="a30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19">
            <text:p text:style-name="P220"><draw:custom-shape svg:x="0in" svg:y="0.0189in" svg:width="0.09792in" svg:height="0.09792in" draw:z-index="69" draw:id="id29" draw:style-name="a31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21">
            <text:p text:style-name="P222"><draw:custom-shape svg:x="0in" svg:y="0.0189in" svg:width="0.09792in" svg:height="0.09792in" draw:z-index="70" draw:id="id30" draw:style-name="a32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23">
            <text:p text:style-name="P224"><draw:custom-shape svg:x="0in" svg:y="0.0189in" svg:width="0.09792in" svg:height="0.09792in" draw:z-index="71" draw:id="id31" draw:style-name="a33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25">
            <text:p text:style-name="P226"><draw:custom-shape svg:x="0in" svg:y="0.0189in" svg:width="0.09792in" svg:height="0.09792in" draw:z-index="72" draw:id="id32" draw:style-name="a34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27">
            <text:p text:style-name="P228"><draw:custom-shape svg:x="0in" svg:y="0.0189in" svg:width="0.09792in" svg:height="0.09792in" draw:z-index="73" draw:id="id33" draw:style-name="a35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29">
            <text:p text:style-name="P230"><draw:custom-shape svg:x="0in" svg:y="0.0189in" svg:width="0.09792in" svg:height="0.09792in" draw:z-index="74" draw:id="id34" draw:style-name="a36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31">
            <text:p text:style-name="P232"><draw:custom-shape svg:x="0in" svg:y="0.0189in" svg:width="0.09792in" svg:height="0.09792in" draw:z-index="75" draw:id="id35" draw:style-name="a37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33">
            <text:p text:style-name="P234"><draw:custom-shape svg:x="0in" svg:y="0.0189in" svg:width="0.09792in" svg:height="0.09792in" draw:z-index="76" draw:id="id36" draw:style-name="a38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35">
            <text:p text:style-name="P236"><draw:custom-shape svg:x="0in" svg:y="0.0189in" svg:width="0.09792in" svg:height="0.09792in" draw:z-index="77" draw:id="id37" draw:style-name="a39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37">
          <table:table-cell table:style-name="TableCell238">
            <text:p text:style-name="P239">b) sistemi fintech;</text:p>
          </table:table-cell>
          <table:table-cell table:style-name="TableCell240">
            <text:p text:style-name="P241"><draw:custom-shape svg:x="0in" svg:y="0.01929in" svg:width="0.09792in" svg:height="0.09792in" draw:z-index="247" draw:id="id38" draw:style-name="a40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42">
            <text:p text:style-name="P243"><draw:custom-shape svg:x="0in" svg:y="0.0189in" svg:width="0.09792in" svg:height="0.09792in" draw:z-index="78" draw:id="id39" draw:style-name="a41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44">
            <text:p text:style-name="P245"><draw:custom-shape svg:x="0in" svg:y="0.0189in" svg:width="0.09792in" svg:height="0.09792in" draw:z-index="79" draw:id="id40" draw:style-name="a42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46">
            <text:p text:style-name="P247"><draw:custom-shape svg:x="0in" svg:y="0.0189in" svg:width="0.09792in" svg:height="0.09792in" draw:z-index="80" draw:id="id41" draw:style-name="a43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48">
            <text:p text:style-name="P249"><draw:custom-shape svg:x="0in" svg:y="0.0189in" svg:width="0.09792in" svg:height="0.09792in" draw:z-index="81" draw:id="id42" draw:style-name="a44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50">
            <text:p text:style-name="P251"><draw:custom-shape svg:x="0in" svg:y="0.0189in" svg:width="0.09792in" svg:height="0.09792in" draw:z-index="82" draw:id="id43" draw:style-name="a45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52">
            <text:p text:style-name="P253"><draw:custom-shape svg:x="0in" svg:y="0.0189in" svg:width="0.09792in" svg:height="0.09792in" draw:z-index="83" draw:id="id44" draw:style-name="a46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54">
            <text:p text:style-name="P255"><draw:custom-shape svg:x="0in" svg:y="0.0189in" svg:width="0.09792in" svg:height="0.09792in" draw:z-index="84" draw:id="id45" draw:style-name="a47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56">
            <text:p text:style-name="P257"><draw:custom-shape svg:x="0in" svg:y="0.0189in" svg:width="0.09792in" svg:height="0.09792in" draw:z-index="85" draw:id="id46" draw:style-name="a48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58">
            <text:p text:style-name="P259"><draw:custom-shape svg:x="0in" svg:y="0.0189in" svg:width="0.09792in" svg:height="0.09792in" draw:z-index="86" draw:id="id47" draw:style-name="a49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60">
            <text:p text:style-name="P261"><draw:custom-shape svg:x="0in" svg:y="0.0189in" svg:width="0.09792in" svg:height="0.09792in" draw:z-index="87" draw:id="id48" draw:style-name="a50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62">
            <text:p text:style-name="P263"><draw:custom-shape svg:x="0in" svg:y="0.0189in" svg:width="0.09792in" svg:height="0.09792in" draw:z-index="88" draw:id="id49" draw:style-name="a51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64">
            <text:p text:style-name="P265"><draw:custom-shape svg:x="0in" svg:y="0.0189in" svg:width="0.09792in" svg:height="0.09792in" draw:z-index="89" draw:id="id50" draw:style-name="a52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66">
            <text:p text:style-name="P267"><draw:custom-shape svg:x="0in" svg:y="0.0189in" svg:width="0.09792in" svg:height="0.09792in" draw:z-index="90" draw:id="id51" draw:style-name="a53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68">
            <text:p text:style-name="P269"><draw:custom-shape svg:x="0in" svg:y="0.0189in" svg:width="0.09792in" svg:height="0.09792in" draw:z-index="91" draw:id="id52" draw:style-name="a54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70">
          <table:table-cell table:style-name="TableCell271">
            <text:p text:style-name="P272">c) Sistemi EDI, Electronic Data Interchange</text:p>
          </table:table-cell>
          <table:table-cell table:style-name="TableCell273">
            <text:p text:style-name="P274"><draw:custom-shape svg:x="0in" svg:y="0.01929in" svg:width="0.09792in" svg:height="0.09792in" draw:z-index="30" draw:id="id53" draw:style-name="a55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75">
            <text:p text:style-name="P276"><draw:custom-shape svg:x="0in" svg:y="0.0189in" svg:width="0.09792in" svg:height="0.09792in" draw:z-index="92" draw:id="id54" draw:style-name="a56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77">
            <text:p text:style-name="P278"><draw:custom-shape svg:x="0in" svg:y="0.0189in" svg:width="0.09792in" svg:height="0.09792in" draw:z-index="93" draw:id="id55" draw:style-name="a57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79">
            <text:p text:style-name="P280"><draw:custom-shape svg:x="0in" svg:y="0.0189in" svg:width="0.09792in" svg:height="0.09792in" draw:z-index="94" draw:id="id56" draw:style-name="a58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81">
            <text:p text:style-name="P282"><draw:custom-shape svg:x="0in" svg:y="0.0189in" svg:width="0.09792in" svg:height="0.09792in" draw:z-index="95" draw:id="id57" draw:style-name="a59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83">
            <text:p text:style-name="P284"><draw:custom-shape svg:x="0in" svg:y="0.0189in" svg:width="0.09792in" svg:height="0.09792in" draw:z-index="96" draw:id="id58" draw:style-name="a60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85">
            <text:p text:style-name="P286"><draw:custom-shape svg:x="0in" svg:y="0.0189in" svg:width="0.09792in" svg:height="0.09792in" draw:z-index="97" draw:id="id59" draw:style-name="a61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87">
            <text:p text:style-name="P288"><draw:custom-shape svg:x="0in" svg:y="0.0189in" svg:width="0.09792in" svg:height="0.09792in" draw:z-index="98" draw:id="id60" draw:style-name="a62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89">
            <text:p text:style-name="P290"><draw:custom-shape svg:x="0in" svg:y="0.0189in" svg:width="0.09792in" svg:height="0.09792in" draw:z-index="99" draw:id="id61" draw:style-name="a63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91">
            <text:p text:style-name="P292"><draw:custom-shape svg:x="0in" svg:y="0.0189in" svg:width="0.09792in" svg:height="0.09792in" draw:z-index="100" draw:id="id62" draw:style-name="a64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93">
            <text:p text:style-name="P294"><draw:custom-shape svg:x="0in" svg:y="0.0189in" svg:width="0.09792in" svg:height="0.09792in" draw:z-index="101" draw:id="id63" draw:style-name="a65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95">
            <text:p text:style-name="P296"><draw:custom-shape svg:x="0in" svg:y="0.0189in" svg:width="0.09792in" svg:height="0.09792in" draw:z-index="102" draw:id="id64" draw:style-name="a66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97">
            <text:p text:style-name="P298"><draw:custom-shape svg:x="0in" svg:y="0.0189in" svg:width="0.09792in" svg:height="0.09792in" draw:z-index="103" draw:id="id65" draw:style-name="a67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299">
            <text:p text:style-name="P300"><draw:custom-shape svg:x="0in" svg:y="0.0189in" svg:width="0.09792in" svg:height="0.09792in" draw:z-index="104" draw:id="id66" draw:style-name="a68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01">
            <text:p text:style-name="P302"><draw:custom-shape svg:x="0in" svg:y="0.0189in" svg:width="0.09792in" svg:height="0.09792in" draw:z-index="105" draw:id="id67" draw:style-name="a69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03">
          <table:table-cell table:style-name="TableCell304">
            <text:p text:style-name="P305">d) Geolocalizzazione</text:p>
          </table:table-cell>
          <table:table-cell table:style-name="TableCell306">
            <text:p text:style-name="P307"><draw:custom-shape svg:x="0in" svg:y="0.01929in" svg:width="0.09792in" svg:height="0.09792in" draw:z-index="31" draw:id="id68" draw:style-name="a70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08">
            <text:p text:style-name="P309"><draw:custom-shape svg:x="0in" svg:y="0.0189in" svg:width="0.09792in" svg:height="0.09792in" draw:z-index="106" draw:id="id69" draw:style-name="a71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10">
            <text:p text:style-name="P311"><draw:custom-shape svg:x="0in" svg:y="0.0189in" svg:width="0.09792in" svg:height="0.09792in" draw:z-index="107" draw:id="id70" draw:style-name="a72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12">
            <text:p text:style-name="P313"><draw:custom-shape svg:x="0in" svg:y="0.0189in" svg:width="0.09792in" svg:height="0.09792in" draw:z-index="108" draw:id="id71" draw:style-name="a73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14">
            <text:p text:style-name="P315"><draw:custom-shape svg:x="0in" svg:y="0.0189in" svg:width="0.09792in" svg:height="0.09792in" draw:z-index="109" draw:id="id72" draw:style-name="a74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16">
            <text:p text:style-name="P317"><draw:custom-shape svg:x="0in" svg:y="0.0189in" svg:width="0.09792in" svg:height="0.09792in" draw:z-index="110" draw:id="id73" draw:style-name="a75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18">
            <text:p text:style-name="P319"><draw:custom-shape svg:x="0in" svg:y="0.0189in" svg:width="0.09792in" svg:height="0.09792in" draw:z-index="111" draw:id="id74" draw:style-name="a76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20">
            <text:p text:style-name="P321"><draw:custom-shape svg:x="0in" svg:y="0.0189in" svg:width="0.09792in" svg:height="0.09792in" draw:z-index="112" draw:id="id75" draw:style-name="a77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22">
            <text:p text:style-name="P323"><draw:custom-shape svg:x="0in" svg:y="0.0189in" svg:width="0.09792in" svg:height="0.09792in" draw:z-index="113" draw:id="id76" draw:style-name="a78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24">
            <text:p text:style-name="P325"><draw:custom-shape svg:x="0in" svg:y="0.0189in" svg:width="0.09792in" svg:height="0.09792in" draw:z-index="114" draw:id="id77" draw:style-name="a79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26">
            <text:p text:style-name="P327"><draw:custom-shape svg:x="0in" svg:y="0.0189in" svg:width="0.09792in" svg:height="0.09792in" draw:z-index="115" draw:id="id78" draw:style-name="a80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28">
            <text:p text:style-name="P329"><draw:custom-shape svg:x="0in" svg:y="0.0189in" svg:width="0.09792in" svg:height="0.09792in" draw:z-index="116" draw:id="id79" draw:style-name="a81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30">
            <text:p text:style-name="P331"><draw:custom-shape svg:x="0in" svg:y="0.0189in" svg:width="0.09792in" svg:height="0.09792in" draw:z-index="117" draw:id="id80" draw:style-name="a82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32">
            <text:p text:style-name="P333"><draw:custom-shape svg:x="0in" svg:y="0.0189in" svg:width="0.09792in" svg:height="0.09792in" draw:z-index="118" draw:id="id81" draw:style-name="a83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34">
            <text:p text:style-name="P335"><draw:custom-shape svg:x="0in" svg:y="0.0189in" svg:width="0.09792in" svg:height="0.09792in" draw:z-index="119" draw:id="id82" draw:style-name="a84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36">
          <table:table-cell table:style-name="TableCell337">
            <text:p text:style-name="P338">e) Tecnologie per l’in-store customer experience</text:p>
          </table:table-cell>
          <table:table-cell table:style-name="TableCell339">
            <text:p text:style-name="P340"><draw:custom-shape svg:x="0in" svg:y="0.01929in" svg:width="0.09792in" svg:height="0.09792in" draw:z-index="32" draw:id="id83" draw:style-name="a85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41">
            <text:p text:style-name="P342"><draw:custom-shape svg:x="0in" svg:y="0.0189in" svg:width="0.09792in" svg:height="0.09792in" draw:z-index="120" draw:id="id84" draw:style-name="a86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43">
            <text:p text:style-name="P344"><draw:custom-shape svg:x="0in" svg:y="0.0189in" svg:width="0.09792in" svg:height="0.09792in" draw:z-index="121" draw:id="id85" draw:style-name="a87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45">
            <text:p text:style-name="P346"><draw:custom-shape svg:x="0in" svg:y="0.0189in" svg:width="0.09792in" svg:height="0.09792in" draw:z-index="122" draw:id="id86" draw:style-name="a88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47">
            <text:p text:style-name="P348"><draw:custom-shape svg:x="0in" svg:y="0.0189in" svg:width="0.09792in" svg:height="0.09792in" draw:z-index="123" draw:id="id87" draw:style-name="a89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49">
            <text:p text:style-name="P350"><draw:custom-shape svg:x="0in" svg:y="0.0189in" svg:width="0.09792in" svg:height="0.09792in" draw:z-index="124" draw:id="id88" draw:style-name="a90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51">
            <text:p text:style-name="P352"><draw:custom-shape svg:x="0in" svg:y="0.0189in" svg:width="0.09792in" svg:height="0.09792in" draw:z-index="125" draw:id="id89" draw:style-name="a91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53">
            <text:p text:style-name="P354"><draw:custom-shape svg:x="0in" svg:y="0.0189in" svg:width="0.09792in" svg:height="0.09792in" draw:z-index="126" draw:id="id90" draw:style-name="a92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55">
            <text:p text:style-name="P356"><draw:custom-shape svg:x="0in" svg:y="0.0189in" svg:width="0.09792in" svg:height="0.09792in" draw:z-index="127" draw:id="id91" draw:style-name="a93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57">
            <text:p text:style-name="P358"><draw:custom-shape svg:x="0in" svg:y="0.0189in" svg:width="0.09792in" svg:height="0.09792in" draw:z-index="128" draw:id="id92" draw:style-name="a94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59">
            <text:p text:style-name="P360"><draw:custom-shape svg:x="0in" svg:y="0.0189in" svg:width="0.09792in" svg:height="0.09792in" draw:z-index="129" draw:id="id93" draw:style-name="a95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61">
            <text:p text:style-name="P362"><draw:custom-shape svg:x="0in" svg:y="0.0189in" svg:width="0.09792in" svg:height="0.09792in" draw:z-index="130" draw:id="id94" draw:style-name="a96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63">
            <text:p text:style-name="P364"><draw:custom-shape svg:x="0in" svg:y="0.0189in" svg:width="0.09792in" svg:height="0.09792in" draw:z-index="131" draw:id="id95" draw:style-name="a97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65">
            <text:p text:style-name="P366"><draw:custom-shape svg:x="0in" svg:y="0.0189in" svg:width="0.09792in" svg:height="0.09792in" draw:z-index="132" draw:id="id96" draw:style-name="a98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67">
            <text:p text:style-name="P368"><draw:custom-shape svg:x="0in" svg:y="0.0189in" svg:width="0.09792in" svg:height="0.09792in" draw:z-index="133" draw:id="id97" draw:style-name="a99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69">
          <table:table-cell table:style-name="TableCell370">
            <text:p text:style-name="P371">f) System integration applicata all’automazione dei processi</text:p>
          </table:table-cell>
          <table:table-cell table:style-name="TableCell372">
            <text:p text:style-name="P373"><draw:custom-shape svg:x="0in" svg:y="0.01929in" svg:width="0.09792in" svg:height="0.09792in" draw:z-index="33" draw:id="id98" draw:style-name="a100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74">
            <text:p text:style-name="P375"><draw:custom-shape svg:x="0in" svg:y="0.0189in" svg:width="0.09792in" svg:height="0.09792in" draw:z-index="134" draw:id="id99" draw:style-name="a101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76">
            <text:p text:style-name="P377"><draw:custom-shape svg:x="0in" svg:y="0.0189in" svg:width="0.09792in" svg:height="0.09792in" draw:z-index="135" draw:id="id100" draw:style-name="a102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78">
            <text:p text:style-name="P379"><draw:custom-shape svg:x="0in" svg:y="0.0189in" svg:width="0.09792in" svg:height="0.09792in" draw:z-index="136" draw:id="id101" draw:style-name="a103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80">
            <text:p text:style-name="P381"><draw:custom-shape svg:x="0in" svg:y="0.0189in" svg:width="0.09792in" svg:height="0.09792in" draw:z-index="137" draw:id="id102" draw:style-name="a104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82">
            <text:p text:style-name="P383"><draw:custom-shape svg:x="0in" svg:y="0.0189in" svg:width="0.09792in" svg:height="0.09792in" draw:z-index="138" draw:id="id103" draw:style-name="a105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84">
            <text:p text:style-name="P385"><draw:custom-shape svg:x="0in" svg:y="0.0189in" svg:width="0.09792in" svg:height="0.09792in" draw:z-index="139" draw:id="id104" draw:style-name="a106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86">
            <text:p text:style-name="P387"><draw:custom-shape svg:x="0in" svg:y="0.0189in" svg:width="0.09792in" svg:height="0.09792in" draw:z-index="140" draw:id="id105" draw:style-name="a107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88">
            <text:p text:style-name="P389"><draw:custom-shape svg:x="0in" svg:y="0.0189in" svg:width="0.09792in" svg:height="0.09792in" draw:z-index="141" draw:id="id106" draw:style-name="a108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90">
            <text:p text:style-name="P391"><draw:custom-shape svg:x="0in" svg:y="0.0189in" svg:width="0.09792in" svg:height="0.09792in" draw:z-index="142" draw:id="id107" draw:style-name="a109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92">
            <text:p text:style-name="P393"><draw:custom-shape svg:x="0in" svg:y="0.0189in" svg:width="0.09792in" svg:height="0.09792in" draw:z-index="143" draw:id="id108" draw:style-name="a110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94">
            <text:p text:style-name="P395"><draw:custom-shape svg:x="0in" svg:y="0.0189in" svg:width="0.09792in" svg:height="0.09792in" draw:z-index="144" draw:id="id109" draw:style-name="a111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96">
            <text:p text:style-name="P397"><draw:custom-shape svg:x="0in" svg:y="0.0189in" svg:width="0.09792in" svg:height="0.09792in" draw:z-index="145" draw:id="id110" draw:style-name="a112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398">
            <text:p text:style-name="P399"><draw:custom-shape svg:x="0in" svg:y="0.0189in" svg:width="0.09792in" svg:height="0.09792in" draw:z-index="146" draw:id="id111" draw:style-name="a113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00">
            <text:p text:style-name="P401"><draw:custom-shape svg:x="0in" svg:y="0.0189in" svg:width="0.09792in" svg:height="0.09792in" draw:z-index="147" draw:id="id112" draw:style-name="a114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02">
          <table:table-cell table:style-name="TableCell403">
            <text:p text:style-name="P404">g) Tecnologie della Next Production Revolution (NPR)</text:p>
          </table:table-cell>
          <table:table-cell table:style-name="TableCell405">
            <text:p text:style-name="P406"><draw:custom-shape svg:x="0in" svg:y="0.01929in" svg:width="0.09792in" svg:height="0.09792in" draw:z-index="34" draw:id="id113" draw:style-name="a115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07">
            <text:p text:style-name="P408"><draw:custom-shape svg:x="0in" svg:y="0.0189in" svg:width="0.09792in" svg:height="0.09792in" draw:z-index="148" draw:id="id114" draw:style-name="a116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09">
            <text:p text:style-name="P410"><draw:custom-shape svg:x="0in" svg:y="0.0189in" svg:width="0.09792in" svg:height="0.09792in" draw:z-index="149" draw:id="id115" draw:style-name="a117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11">
            <text:p text:style-name="P412"><draw:custom-shape svg:x="0in" svg:y="0.0189in" svg:width="0.09792in" svg:height="0.09792in" draw:z-index="150" draw:id="id116" draw:style-name="a118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13">
            <text:p text:style-name="P414"><draw:custom-shape svg:x="0in" svg:y="0.0189in" svg:width="0.09792in" svg:height="0.09792in" draw:z-index="151" draw:id="id117" draw:style-name="a119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15">
            <text:p text:style-name="P416"><draw:custom-shape svg:x="0in" svg:y="0.0189in" svg:width="0.09792in" svg:height="0.09792in" draw:z-index="152" draw:id="id118" draw:style-name="a120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17">
            <text:p text:style-name="P418"><draw:custom-shape svg:x="0in" svg:y="0.0189in" svg:width="0.09792in" svg:height="0.09792in" draw:z-index="153" draw:id="id119" draw:style-name="a121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19">
            <text:p text:style-name="P420"><draw:custom-shape svg:x="0in" svg:y="0.0189in" svg:width="0.09792in" svg:height="0.09792in" draw:z-index="154" draw:id="id120" draw:style-name="a122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21">
            <text:p text:style-name="P422"><draw:custom-shape svg:x="0in" svg:y="0.0189in" svg:width="0.09792in" svg:height="0.09792in" draw:z-index="155" draw:id="id121" draw:style-name="a123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23">
            <text:p text:style-name="P424"><draw:custom-shape svg:x="0in" svg:y="0.0189in" svg:width="0.09792in" svg:height="0.09792in" draw:z-index="156" draw:id="id122" draw:style-name="a124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25">
            <text:p text:style-name="P426"><draw:custom-shape svg:x="0in" svg:y="0.0189in" svg:width="0.09792in" svg:height="0.09792in" draw:z-index="157" draw:id="id123" draw:style-name="a125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27">
            <text:p text:style-name="P428"><draw:custom-shape svg:x="0in" svg:y="0.0189in" svg:width="0.09792in" svg:height="0.09792in" draw:z-index="158" draw:id="id124" draw:style-name="a126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29">
            <text:p text:style-name="P430"><draw:custom-shape svg:x="0in" svg:y="0.0189in" svg:width="0.09792in" svg:height="0.09792in" draw:z-index="159" draw:id="id125" draw:style-name="a127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31">
            <text:p text:style-name="P432"><draw:custom-shape svg:x="0in" svg:y="0.0189in" svg:width="0.09792in" svg:height="0.09792in" draw:z-index="160" draw:id="id126" draw:style-name="a128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33">
            <text:p text:style-name="P434"><draw:custom-shape svg:x="0in" svg:y="0.0189in" svg:width="0.09792in" svg:height="0.09792in" draw:z-index="161" draw:id="id127" draw:style-name="a129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35">
          <table:table-cell table:style-name="TableCell436">
            <text:p text:style-name="P437">h) Programma di digital marketing</text:p>
          </table:table-cell>
          <table:table-cell table:style-name="TableCell438">
            <text:p text:style-name="P439"><draw:custom-shape svg:x="0in" svg:y="0.01929in" svg:width="0.09792in" svg:height="0.09792in" draw:z-index="35" draw:id="id128" draw:style-name="a130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40">
            <text:p text:style-name="P441"><draw:custom-shape svg:x="0in" svg:y="0.0189in" svg:width="0.09792in" svg:height="0.09792in" draw:z-index="162" draw:id="id129" draw:style-name="a131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42">
            <text:p text:style-name="P443"><draw:custom-shape svg:x="0in" svg:y="0.0189in" svg:width="0.09792in" svg:height="0.09792in" draw:z-index="163" draw:id="id130" draw:style-name="a132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44">
            <text:p text:style-name="P445"><draw:custom-shape svg:x="0in" svg:y="0.0189in" svg:width="0.09792in" svg:height="0.09792in" draw:z-index="164" draw:id="id131" draw:style-name="a133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46">
            <text:p text:style-name="P447"><draw:custom-shape svg:x="0in" svg:y="0.0189in" svg:width="0.09792in" svg:height="0.09792in" draw:z-index="165" draw:id="id132" draw:style-name="a134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48">
            <text:p text:style-name="P449"><draw:custom-shape svg:x="0in" svg:y="0.0189in" svg:width="0.09792in" svg:height="0.09792in" draw:z-index="166" draw:id="id133" draw:style-name="a135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50">
            <text:p text:style-name="P451"><draw:custom-shape svg:x="0in" svg:y="0.0189in" svg:width="0.09792in" svg:height="0.09792in" draw:z-index="167" draw:id="id134" draw:style-name="a136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52">
            <text:p text:style-name="P453"><draw:custom-shape svg:x="0in" svg:y="0.0189in" svg:width="0.09792in" svg:height="0.09792in" draw:z-index="168" draw:id="id135" draw:style-name="a137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54">
            <text:p text:style-name="P455"><draw:custom-shape svg:x="0in" svg:y="0.0189in" svg:width="0.09792in" svg:height="0.09792in" draw:z-index="169" draw:id="id136" draw:style-name="a138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56">
            <text:p text:style-name="P457"><draw:custom-shape svg:x="0in" svg:y="0.0189in" svg:width="0.09792in" svg:height="0.09792in" draw:z-index="170" draw:id="id137" draw:style-name="a139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58">
            <text:p text:style-name="P459"><draw:custom-shape svg:x="0in" svg:y="0.0189in" svg:width="0.09792in" svg:height="0.09792in" draw:z-index="171" draw:id="id138" draw:style-name="a140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60">
            <text:p text:style-name="P461"><draw:custom-shape svg:x="0in" svg:y="0.0189in" svg:width="0.09792in" svg:height="0.09792in" draw:z-index="172" draw:id="id139" draw:style-name="a141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62">
            <text:p text:style-name="P463"><draw:custom-shape svg:x="0in" svg:y="0.0189in" svg:width="0.09792in" svg:height="0.09792in" draw:z-index="173" draw:id="id140" draw:style-name="a142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64">
            <text:p text:style-name="P465"><draw:custom-shape svg:x="0in" svg:y="0.0189in" svg:width="0.09792in" svg:height="0.09792in" draw:z-index="174" draw:id="id141" draw:style-name="a143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66">
            <text:p text:style-name="P467"><draw:custom-shape svg:x="0in" svg:y="0.0189in" svg:width="0.09792in" svg:height="0.09792in" draw:z-index="175" draw:id="id142" draw:style-name="a144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68">
          <table:table-cell table:style-name="TableCell469">
            <text:p text:style-name="P470">i) soluzioni tecnologiche per la transizione ecologica</text:p>
          </table:table-cell>
          <table:table-cell table:style-name="TableCell471">
            <text:p text:style-name="P472"><draw:custom-shape svg:x="0in" svg:y="0.01929in" svg:width="0.09792in" svg:height="0.09792in" draw:z-index="36" draw:id="id143" draw:style-name="a145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73">
            <text:p text:style-name="P474"><draw:custom-shape svg:x="0in" svg:y="0.0189in" svg:width="0.09792in" svg:height="0.09792in" draw:z-index="176" draw:id="id144" draw:style-name="a146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75">
            <text:p text:style-name="P476"><draw:custom-shape svg:x="0in" svg:y="0.0189in" svg:width="0.09792in" svg:height="0.09792in" draw:z-index="177" draw:id="id145" draw:style-name="a147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77">
            <text:p text:style-name="P478"><draw:custom-shape svg:x="0in" svg:y="0.0189in" svg:width="0.09792in" svg:height="0.09792in" draw:z-index="178" draw:id="id146" draw:style-name="a148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79">
            <text:p text:style-name="P480"><draw:custom-shape svg:x="0in" svg:y="0.0189in" svg:width="0.09792in" svg:height="0.09792in" draw:z-index="179" draw:id="id147" draw:style-name="a149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81">
            <text:p text:style-name="P482"><draw:custom-shape svg:x="0in" svg:y="0.0189in" svg:width="0.09792in" svg:height="0.09792in" draw:z-index="180" draw:id="id148" draw:style-name="a150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83">
            <text:p text:style-name="P484"><draw:custom-shape svg:x="0in" svg:y="0.0189in" svg:width="0.09792in" svg:height="0.09792in" draw:z-index="181" draw:id="id149" draw:style-name="a151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85">
            <text:p text:style-name="P486"><draw:custom-shape svg:x="0in" svg:y="0.0189in" svg:width="0.09792in" svg:height="0.09792in" draw:z-index="182" draw:id="id150" draw:style-name="a152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87">
            <text:p text:style-name="P488"><draw:custom-shape svg:x="0in" svg:y="0.0189in" svg:width="0.09792in" svg:height="0.09792in" draw:z-index="183" draw:id="id151" draw:style-name="a153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89">
            <text:p text:style-name="P490"><draw:custom-shape svg:x="0in" svg:y="0.0189in" svg:width="0.09792in" svg:height="0.09792in" draw:z-index="184" draw:id="id152" draw:style-name="a154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91">
            <text:p text:style-name="P492"><draw:custom-shape svg:x="0in" svg:y="0.0189in" svg:width="0.09792in" svg:height="0.09792in" draw:z-index="185" draw:id="id153" draw:style-name="a155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93">
            <text:p text:style-name="P494"><draw:custom-shape svg:x="0in" svg:y="0.0189in" svg:width="0.09792in" svg:height="0.09792in" draw:z-index="186" draw:id="id154" draw:style-name="a156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95">
            <text:p text:style-name="P496"><draw:custom-shape svg:x="0in" svg:y="0.0189in" svg:width="0.09792in" svg:height="0.09792in" draw:z-index="187" draw:id="id155" draw:style-name="a157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97">
            <text:p text:style-name="P498"><draw:custom-shape svg:x="0in" svg:y="0.0189in" svg:width="0.09792in" svg:height="0.09792in" draw:z-index="188" draw:id="id156" draw:style-name="a158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499">
            <text:p text:style-name="P500"><draw:custom-shape svg:x="0in" svg:y="0.0189in" svg:width="0.09792in" svg:height="0.09792in" draw:z-index="189" draw:id="id157" draw:style-name="a159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501">
          <table:table-cell table:style-name="TableCell502">
            <text:p text:style-name="P503">J) connettività a Banda Ultralarga</text:p>
          </table:table-cell>
          <table:table-cell table:style-name="TableCell504">
            <text:p text:style-name="P505"><draw:custom-shape svg:x="0in" svg:y="0.01929in" svg:width="0.09792in" svg:height="0.09792in" draw:z-index="37" draw:id="id158" draw:style-name="a160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06">
            <text:p text:style-name="P507"><draw:custom-shape svg:x="0in" svg:y="0.0189in" svg:width="0.09792in" svg:height="0.09792in" draw:z-index="190" draw:id="id159" draw:style-name="a161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08">
            <text:p text:style-name="P509"><draw:custom-shape svg:x="0in" svg:y="0.0189in" svg:width="0.09792in" svg:height="0.09792in" draw:z-index="191" draw:id="id160" draw:style-name="a162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10">
            <text:p text:style-name="P511"><draw:custom-shape svg:x="0in" svg:y="0.0189in" svg:width="0.09792in" svg:height="0.09792in" draw:z-index="192" draw:id="id161" draw:style-name="a163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12">
            <text:p text:style-name="P513"><draw:custom-shape svg:x="0in" svg:y="0.0189in" svg:width="0.09792in" svg:height="0.09792in" draw:z-index="193" draw:id="id162" draw:style-name="a164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14">
            <text:p text:style-name="P515"><draw:custom-shape svg:x="0in" svg:y="0.0189in" svg:width="0.09792in" svg:height="0.09792in" draw:z-index="194" draw:id="id163" draw:style-name="a165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16">
            <text:p text:style-name="P517"><draw:custom-shape svg:x="0in" svg:y="0.0189in" svg:width="0.09792in" svg:height="0.09792in" draw:z-index="195" draw:id="id164" draw:style-name="a166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18">
            <text:p text:style-name="P519"><draw:custom-shape svg:x="0in" svg:y="0.0189in" svg:width="0.09792in" svg:height="0.09792in" draw:z-index="196" draw:id="id165" draw:style-name="a167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20">
            <text:p text:style-name="P521"><draw:custom-shape svg:x="0in" svg:y="0.0189in" svg:width="0.09792in" svg:height="0.09792in" draw:z-index="197" draw:id="id166" draw:style-name="a168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22">
            <text:p text:style-name="P523"><draw:custom-shape svg:x="0in" svg:y="0.0189in" svg:width="0.09792in" svg:height="0.09792in" draw:z-index="198" draw:id="id167" draw:style-name="a169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24">
            <text:p text:style-name="P525"><draw:custom-shape svg:x="0in" svg:y="0.0189in" svg:width="0.09792in" svg:height="0.09792in" draw:z-index="199" draw:id="id168" draw:style-name="a170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26">
            <text:p text:style-name="P527"><draw:custom-shape svg:x="0in" svg:y="0.0189in" svg:width="0.09792in" svg:height="0.09792in" draw:z-index="200" draw:id="id169" draw:style-name="a171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28">
            <text:p text:style-name="P529"><draw:custom-shape svg:x="0in" svg:y="0.0189in" svg:width="0.09792in" svg:height="0.09792in" draw:z-index="201" draw:id="id170" draw:style-name="a172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30">
            <text:p text:style-name="P531"><draw:custom-shape svg:x="0in" svg:y="0.0189in" svg:width="0.09792in" svg:height="0.09792in" draw:z-index="202" draw:id="id171" draw:style-name="a173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32">
            <text:p text:style-name="P533"><draw:custom-shape svg:x="0in" svg:y="0.0189in" svg:width="0.09792in" svg:height="0.09792in" draw:z-index="203" draw:id="id172" draw:style-name="a174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534">
          <table:table-cell table:style-name="TableCell535">
            <text:p text:style-name="P536">k) sistemi per lo smart working e il telelavoro</text:p>
          </table:table-cell>
          <table:table-cell table:style-name="TableCell537">
            <text:p text:style-name="P538"><draw:custom-shape svg:x="0in" svg:y="0.01929in" svg:width="0.09792in" svg:height="0.09792in" draw:z-index="38" draw:id="id173" draw:style-name="a175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39">
            <text:p text:style-name="P540"><draw:custom-shape svg:x="0in" svg:y="0.0189in" svg:width="0.09792in" svg:height="0.09792in" draw:z-index="204" draw:id="id174" draw:style-name="a176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41">
            <text:p text:style-name="P542"><draw:custom-shape svg:x="0in" svg:y="0.0189in" svg:width="0.09792in" svg:height="0.09792in" draw:z-index="205" draw:id="id175" draw:style-name="a177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43">
            <text:p text:style-name="P544"><draw:custom-shape svg:x="0in" svg:y="0.0189in" svg:width="0.09792in" svg:height="0.09792in" draw:z-index="206" draw:id="id176" draw:style-name="a178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45">
            <text:p text:style-name="P546"><draw:custom-shape svg:x="0in" svg:y="0.0189in" svg:width="0.09792in" svg:height="0.09792in" draw:z-index="207" draw:id="id177" draw:style-name="a179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47">
            <text:p text:style-name="P548"><draw:custom-shape svg:x="0in" svg:y="0.0189in" svg:width="0.09792in" svg:height="0.09792in" draw:z-index="208" draw:id="id178" draw:style-name="a180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49">
            <text:p text:style-name="P550"><draw:custom-shape svg:x="0in" svg:y="0.0189in" svg:width="0.09792in" svg:height="0.09792in" draw:z-index="209" draw:id="id179" draw:style-name="a181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51">
            <text:p text:style-name="P552"><draw:custom-shape svg:x="0in" svg:y="0.0189in" svg:width="0.09792in" svg:height="0.09792in" draw:z-index="210" draw:id="id180" draw:style-name="a182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53">
            <text:p text:style-name="P554"><draw:custom-shape svg:x="0in" svg:y="0.0189in" svg:width="0.09792in" svg:height="0.09792in" draw:z-index="211" draw:id="id181" draw:style-name="a183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55">
            <text:p text:style-name="P556"><draw:custom-shape svg:x="0in" svg:y="0.0189in" svg:width="0.09792in" svg:height="0.09792in" draw:z-index="212" draw:id="id182" draw:style-name="a184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57">
            <text:p text:style-name="P558"><draw:custom-shape svg:x="0in" svg:y="0.0189in" svg:width="0.09792in" svg:height="0.09792in" draw:z-index="213" draw:id="id183" draw:style-name="a185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59">
            <text:p text:style-name="P560"><draw:custom-shape svg:x="0in" svg:y="0.0189in" svg:width="0.09792in" svg:height="0.09792in" draw:z-index="214" draw:id="id184" draw:style-name="a186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61">
            <text:p text:style-name="P562"><draw:custom-shape svg:x="0in" svg:y="0.0189in" svg:width="0.09792in" svg:height="0.09792in" draw:z-index="215" draw:id="id185" draw:style-name="a187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63">
            <text:p text:style-name="P564"><draw:custom-shape svg:x="0in" svg:y="0.0189in" svg:width="0.09792in" svg:height="0.09792in" draw:z-index="216" draw:id="id186" draw:style-name="a188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65">
            <text:p text:style-name="P566"><draw:custom-shape svg:x="0in" svg:y="0.0189in" svg:width="0.09792in" svg:height="0.09792in" draw:z-index="217" draw:id="id187" draw:style-name="a189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567">
          <table:table-cell table:style-name="TableCell568">
            <text:p text:style-name="P569">l)<text:s/>sistemi di ecommerce</text:p>
          </table:table-cell>
          <table:table-cell table:style-name="TableCell570">
            <text:p text:style-name="P571"><draw:custom-shape svg:x="0in" svg:y="0.01929in" svg:width="0.09792in" svg:height="0.09792in" draw:z-index="39" draw:id="id188" draw:style-name="a190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72">
            <text:p text:style-name="P573"><draw:custom-shape svg:x="0in" svg:y="0.0189in" svg:width="0.09792in" svg:height="0.09792in" draw:z-index="218" draw:id="id189" draw:style-name="a191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74">
            <text:p text:style-name="P575"><draw:custom-shape svg:x="0in" svg:y="0.0189in" svg:width="0.09792in" svg:height="0.09792in" draw:z-index="219" draw:id="id190" draw:style-name="a192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76">
            <text:p text:style-name="P577"><draw:custom-shape svg:x="0in" svg:y="0.0189in" svg:width="0.09792in" svg:height="0.09792in" draw:z-index="220" draw:id="id191" draw:style-name="a193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78">
            <text:p text:style-name="P579"><draw:custom-shape svg:x="0in" svg:y="0.0189in" svg:width="0.09792in" svg:height="0.09792in" draw:z-index="221" draw:id="id192" draw:style-name="a194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80">
            <text:p text:style-name="P581"><draw:custom-shape svg:x="0in" svg:y="0.0189in" svg:width="0.09792in" svg:height="0.09792in" draw:z-index="222" draw:id="id193" draw:style-name="a195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82">
            <text:p text:style-name="P583"><draw:custom-shape svg:x="0in" svg:y="0.0189in" svg:width="0.09792in" svg:height="0.09792in" draw:z-index="223" draw:id="id194" draw:style-name="a196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84">
            <text:p text:style-name="P585"><draw:custom-shape svg:x="0in" svg:y="0.0189in" svg:width="0.09792in" svg:height="0.09792in" draw:z-index="224" draw:id="id195" draw:style-name="a197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86">
            <text:p text:style-name="P587"><draw:custom-shape svg:x="0in" svg:y="0.0189in" svg:width="0.09792in" svg:height="0.09792in" draw:z-index="225" draw:id="id196" draw:style-name="a198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88">
            <text:p text:style-name="P589"><draw:custom-shape svg:x="0in" svg:y="0.0189in" svg:width="0.09792in" svg:height="0.09792in" draw:z-index="226" draw:id="id197" draw:style-name="a199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90">
            <text:p text:style-name="P591"><draw:custom-shape svg:x="0in" svg:y="0.0189in" svg:width="0.09792in" svg:height="0.09792in" draw:z-index="227" draw:id="id198" draw:style-name="a200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92">
            <text:p text:style-name="P593"><draw:custom-shape svg:x="0in" svg:y="0.0189in" svg:width="0.09792in" svg:height="0.09792in" draw:z-index="228" draw:id="id199" draw:style-name="a201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94">
            <text:p text:style-name="P595"><draw:custom-shape svg:x="0in" svg:y="0.0189in" svg:width="0.09792in" svg:height="0.09792in" draw:z-index="229" draw:id="id200" draw:style-name="a202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96">
            <text:p text:style-name="P597"><draw:custom-shape svg:x="0in" svg:y="0.0189in" svg:width="0.09792in" svg:height="0.09792in" draw:z-index="230" draw:id="id201" draw:style-name="a203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598">
            <text:p text:style-name="P599"><draw:custom-shape svg:x="0in" svg:y="0.0189in" svg:width="0.09792in" svg:height="0.09792in" draw:z-index="231" draw:id="id202" draw:style-name="a204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600">
          <table:table-cell table:style-name="TableCell601">
            <text:p text:style-name="P602">m) soluzioni tecnologiche digitali per l’automazione del sistema produttivo e di vendita</text:p>
          </table:table-cell>
          <table:table-cell table:style-name="TableCell603">
            <text:p text:style-name="P604"><draw:custom-shape svg:x="0in" svg:y="0.01929in" svg:width="0.09792in" svg:height="0.09792in" draw:z-index="40" draw:id="id203" draw:style-name="a205" draw:name="Rettangolo 28_9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05">
            <text:p text:style-name="P606"><draw:custom-shape svg:x="0in" svg:y="0.0189in" svg:width="0.09792in" svg:height="0.09792in" draw:z-index="232" draw:id="id204" draw:style-name="a206" draw:name="Rettangolo 28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07">
            <text:p text:style-name="P608"><draw:custom-shape svg:x="0in" svg:y="0.0189in" svg:width="0.09792in" svg:height="0.09792in" draw:z-index="233" draw:id="id205" draw:style-name="a207" draw:name="Rettangolo 29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09">
            <text:p text:style-name="P610"><draw:custom-shape svg:x="0in" svg:y="0.0189in" svg:width="0.09792in" svg:height="0.09792in" draw:z-index="234" draw:id="id206" draw:style-name="a208" draw:name="Rettangolo 30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11">
            <text:p text:style-name="P612"><draw:custom-shape svg:x="0in" svg:y="0.0189in" svg:width="0.09792in" svg:height="0.09792in" draw:z-index="235" draw:id="id207" draw:style-name="a209" draw:name="Rettangolo 31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13">
            <text:p text:style-name="P614"><draw:custom-shape svg:x="0in" svg:y="0.0189in" svg:width="0.09792in" svg:height="0.09792in" draw:z-index="236" draw:id="id208" draw:style-name="a210" draw:name="Rettangolo 32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15">
            <text:p text:style-name="P616"><draw:custom-shape svg:x="0in" svg:y="0.0189in" svg:width="0.09792in" svg:height="0.09792in" draw:z-index="237" draw:id="id209" draw:style-name="a211" draw:name="Rettangolo 33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17">
            <text:p text:style-name="P618"><draw:custom-shape svg:x="0in" svg:y="0.0189in" svg:width="0.09792in" svg:height="0.09792in" draw:z-index="238" draw:id="id210" draw:style-name="a212" draw:name="Rettangolo 34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19">
            <text:p text:style-name="P620"><draw:custom-shape svg:x="0in" svg:y="0.0189in" svg:width="0.09792in" svg:height="0.09792in" draw:z-index="239" draw:id="id211" draw:style-name="a213" draw:name="Rettangolo 35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21">
            <text:p text:style-name="P622"><draw:custom-shape svg:x="0in" svg:y="0.0189in" svg:width="0.09792in" svg:height="0.09792in" draw:z-index="240" draw:id="id212" draw:style-name="a214" draw:name="Rettangolo 36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23">
            <text:p text:style-name="P624"><draw:custom-shape svg:x="0in" svg:y="0.0189in" svg:width="0.09792in" svg:height="0.09792in" draw:z-index="241" draw:id="id213" draw:style-name="a215" draw:name="Rettangolo 37_0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25">
            <text:p text:style-name="P626"><draw:custom-shape svg:x="0in" svg:y="0.0189in" svg:width="0.09792in" svg:height="0.09792in" draw:z-index="242" draw:id="id214" draw:style-name="a216" draw:name="Rettangolo 27_1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27">
            <text:p text:style-name="P628"><draw:custom-shape svg:x="0in" svg:y="0.0189in" svg:width="0.09792in" svg:height="0.09792in" draw:z-index="243" draw:id="id215" draw:style-name="a217" draw:name="Rettangolo 27_2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29">
            <text:p text:style-name="P630"><draw:custom-shape svg:x="0in" svg:y="0.0189in" svg:width="0.09792in" svg:height="0.09792in" draw:z-index="244" draw:id="id216" draw:style-name="a218" draw:name="Rettangolo 27_3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  <table:table-cell table:style-name="TableCell631">
            <text:p text:style-name="P632"><draw:custom-shape svg:x="0in" svg:y="0.0189in" svg:width="0.09792in" svg:height="0.09792in" draw:z-index="245" draw:id="id217" draw:style-name="a219" draw:name="Rettangolo 27_4" text:anchor-type="paragraph"><svg:title/><svg:desc/><text:p text:style-name="Normale"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P633"><text:bookmark-start text:name="_DdeLink__2333_1380848372"/></text:p>
      <text:p text:style-name="Normale"><text:span text:style-name="T634">4.3 Sintesi delle motivazioni relative al collegamento tra l'utilizzo delle tecnologie di cui all'ELENCO 2 rispetto a quelle dell'ELENCO 1<text:s/></text:span><text:span text:style-name="T635">(max 3.000 caratteri- OBBLIGATORIO se il progetto prevede tecnologie di cui all’Elenco 2)</text:span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5. <text:s/>SINTESI DEI PRINCIPALI OBIETTIVI DEL PROGETTO</text:p>
      <text:p text:style-name="Normale"><text:span text:style-name="T663">5.1 Principale settore economico di intervento<text:s/></text:span>(indicare anche più di un settore)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Agricoltur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Trasporti e Logistica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Industri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Credito ed assicurazioni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Artigianato di produzione o di<text:s/>servizio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Servizi alle imprese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Commercio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Servizi alla persona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Turismo, ristorazione, catering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Altri settori economici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Edilizi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Progetto non indirizzato a specifici settori</text:p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Normale"><text:span text:style-name="T724">5.2 Tipologie principali di obiettivo del progetto<text:s/></text:span><text:span text:style-name="T725">(indicare anche<text:s/></text:span><text:span text:style-name="T726">più obiettivi)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Riduzione dei costi; maggiore efficienza interna aziendale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Necessità/opportunità di modificare il modello di business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Efficienza nella catena di fornitura / distribuzione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Servizi innovativi ai clienti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Qualità dei prodotti e<text:s/>servizi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Processi / Tecnologie da modernizzare (es. revamping attrezzature)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Risparmio energetico e riduzione impatto ambientale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Adeguamento agli standard di mercato / di filiera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Maggiori vendite Itali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Maggiore sicurezza nelle lavorazioni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Maggiori vendite Estero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Altro (specificare)</text:p>
            <text:p text:style-name="P784">______________________________</text:p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><text:span text:style-name="T790">6. DESCRIZIONE DEL PROGETTO</text:span></text:p>
      <text:p text:style-name="P791"/>
      <text:p text:style-name="P792">6.1 Abstract del progetto con indicazione degli obiettivi e interventi previsti</text:p>
      <text:p text:style-name="P793"><text:span text:style-name="T794">(max 5.000 caratteri)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soft-page-break/>
      <text:p text:style-name="P852">6.2 Risultati attesi, indicatori di risultato</text:p>
      <text:p text:style-name="P853"><text:span text:style-name="T854">(max 5.000 caratteri)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soft-page-break/>
      <text:p text:style-name="P917">6.3 Metodologie e strumenti per la realizzazione del progetto</text:p>
      <text:p text:style-name="P918"><text:span text:style-name="T919">(max 5.000 caratteri)</text:span>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soft-page-break/>
      <text:p text:style-name="P981">6.4 Elementi innovativi e distintivi della proposta</text:p>
      <text:p text:style-name="P982"><text:span text:style-name="T983">(max 5.000 caratteri)</text:span>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soft-page-break/>
      <text:p text:style-name="P1046">6.5 Replicabilità e diffusione dei risultati di progetto</text:p>
      <text:p text:style-name="P1047"><text:span text:style-name="T1048">(max 5.000 caratteri)</text:span>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soft-page-break/>
      <text:p text:style-name="P1112"><text:span text:style-name="T1113">6.6 Impatti in termini di sostenibilità ambientale</text:span></text:p>
      <text:p text:style-name="P1114"><text:span text:style-name="T1115">(max 5.000 caratteri)</text:span>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soft-page-break/>
      <text:p text:style-name="P1178">7. RESPONSABILE TECNICO DI PROGETTO</text:p>
      <text:p text:style-name="P1179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7.1 Coincide con il<text:s/>Soggetto Proponente? (Indicare SI o NO)</text:p>
          </table:table-cell>
          <table:table-cell table:style-name="TableCell1186">
            <text:p text:style-name="P1187"> </text:p>
          </table:table-cell>
        </table:table-row>
        <table:table-row table:style-name="TableRow1188">
          <table:table-cell table:style-name="TableCell1189">
            <text:p text:style-name="P1190">7.2 Denominazione</text:p>
          </table:table-cell>
          <table:table-cell table:style-name="TableCell1191">
            <text:p text:style-name="P1192"> </text:p>
          </table:table-cell>
        </table:table-row>
        <table:table-row table:style-name="TableRow1193">
          <table:table-cell table:style-name="TableCell1194">
            <text:p text:style-name="P1195">7.3 Partita IVA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7.4 Forma giuridica</text:p>
          </table:table-cell>
          <table:table-cell table:style-name="TableCell1201">
            <text:p text:style-name="P1202"> </text:p>
          </table:table-cell>
        </table:table-row>
        <table:table-row table:style-name="TableRow1203">
          <table:table-cell table:style-name="TableCell1204">
            <text:p text:style-name="P1205">7.5 Sede legale (Indirizzo, CAP, Comune e provincia)</text:p>
          </table:table-cell>
          <table:table-cell table:style-name="TableCell1206">
            <text:p text:style-name="P1207"> </text:p>
          </table:table-cell>
        </table:table-row>
        <table:table-row table:style-name="TableRow1208">
          <table:table-cell table:style-name="TableCell1209">
            <text:p text:style-name="P1210">7.6 Indirizzo PEC</text:p>
          </table:table-cell>
          <table:table-cell table:style-name="TableCell1211">
            <text:p text:style-name="P1212"> </text:p>
          </table:table-cell>
        </table:table-row>
        <table:table-row table:style-name="TableRow1213">
          <table:table-cell table:style-name="TableCell1214">
            <text:p text:style-name="P1215">7.7 Telefono</text:p>
          </table:table-cell>
          <table:table-cell table:style-name="TableCell1216">
            <text:p text:style-name="P1217"> </text:p>
          </table:table-cell>
        </table:table-row>
        <table:table-row table:style-name="TableRow1218">
          <table:table-cell table:style-name="TableCell1219">
            <text:p text:style-name="P1220">7.8 Nominativo del Capo Progetto (Project Manager)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7.9 Indirizzo email Capo progetto</text:p>
          </table:table-cell>
          <table:table-cell table:style-name="TableCell1226">
            <text:p text:style-name="P1227"> </text:p>
          </table:table-cell>
        </table:table-row>
        <table:table-row table:style-name="TableRow1228">
          <table:table-cell table:style-name="TableCell1229">
            <text:p text:style-name="P1230">7.10 Telefono Capo Progetto</text:p>
          </table:table-cell>
          <table:table-cell table:style-name="TableCell1231">
            <text:p text:style-name="P1232"> </text:p>
          </table:table-cell>
        </table:table-row>
      </table:table>
      <text:p text:style-name="P1233"/>
      <text:p text:style-name="P1234"><text:span text:style-name="T1235">8. ESPERIENZA PREGRESSA DEL RESPONSABILE TECNICO DI PROGETTO</text:span></text:p>
      <text:p text:style-name="P1236"><text:span text:style-name="T1237">(</text:span><text:span text:style-name="T1238">NB</text:span><text:span text:style-name="T1239">:<text:s/></text:span><text:span text:style-name="T1240">da i</text:span><text:span text:style-name="T1241">nviare separatamente via PEC</text:span><text:span text:style-name="T1242"><text:s/>a<text:s/></text:span><text:a xlink:href="mailto:innovazione@to.legalmail.camcom.it" office:target-frame-name="_top" xlink:show="replace"><text:span text:style-name="T1243">innovazione@to.legalmail.camcom.it</text:span></text:a><text:span text:style-name="T1244">,</text:span><text:span text:style-name="T1245"><text:s/></text:span><text:span text:style-name="T1246">a cura del Soggetto Proponente o del Responsabile Tecnico di progetto,<text:s/></text:span><text:span text:style-name="T1247">entro la data di scadenza del Bando,</text:span><text:span text:style-name="T1248"><text:s/></text:span><text:span text:style-name="T1249">incarichi, fatture o altra documentazione utile ad evidenziare l'attività svolta</text:span><text:span text:style-name="T1250">)</text:span></text:p>
      <text:p text:style-name="P1251"/>
      <text:p text:style-name="P1252"><text:span text:style-name="T1253">8.1 Attività no. 1</text:span>: svolta negli ultimi 3 anni, nel campo oggetto di intervento, dal Responsabile Tecnico di Progetto (nel caso di Responsabile tecnico di progetto costituito da meno di 3 anni è ammessa l'indicazione di attività svolta dalle società di appartenenza dei componenti del team tecnico di progetto, indicare quale).</text:p>
      <text:p text:style-name="P1254">[indicare CLIENTE, OBIETTIVI, RISULTATI RAGGIUNTI, Eventuali riferimenti web consultabili]</text:p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><text:span text:style-name="T1269">8.2 Attività no. 2</text:span>: svolta negli ultimi 3 anni, nel campo oggetto di intervento, dal Responsabile Tecnico di Progetto (nel<text:s/>caso di Responsabile tecnico di progetto costituito da meno di 3 anni è ammessa l'indicazione di attività svolta dalle società di appartenenza dei componenti del team tecnico di progetto, indicare quale).</text:p>
      <text:p text:style-name="P1270">[indicare CLIENTE, OBIETTIVI, RISULTATI RAGGIUNTI,<text:s/>Eventuali riferimenti web consultabili]</text:p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><text:span text:style-name="T1285">8.3 Attività no. 3:<text:s/></text:span>svolta negli ultimi 3 anni, nel campo oggetto di intervento, dal Responsabile Tecnico di Progetto (nel caso di Responsabile tecnico di progetto costituito da meno di 3 anni è<text:s/>ammessa l'indicazione di attività svolta dalle società di appartenenza dei componenti del team tecnico di progetto, indicare quale).</text:p>
      <text:p text:style-name="P1286">[indicare CLIENTE, OBIETTIVI, RISULTATI RAGGIUNTI, Eventuali riferimenti web consultabili]</text:p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9. TEAM<text:s/>TECNICO DI PROGETTO E INDICAZIONE DELLE RELATIVE COMPETENZE MATURATE IN AMBITO DI TECNOLOGIE 4.0 (PERSONALE IMPEGNATO NEL PROGETTO CON IL RUOLO DI COORDINAMENTO ED INDIRIZZO)</text:p>
      <text:p text:style-name="P1302">Indicare, nei campi sottostanti, se il personale impegnato nel progetto possiede<text:s/>la qualifica di Innovation Manager ed è iscritto nell’albo degli Innovation Manager tenuto da Unioncamere, consultabile all’indirizzo web:</text:p>
      <text:p text:style-name="P1303"><text:a xlink:href="https://www.unioncamere.gov.it/digitalizzazione-e-impresa-40/elenco-dei-manager-dellinnovazione" office:target-frame-name="_top" xlink:show="replace"><text:span text:style-name="Collegamentoipertestuale">http</text:span></text:a><text:a xlink:href="https://www.unioncamere.gov.it/digitalizzazione-e-impresa-40/elenco-dei-manager-dellinnovazione" office:target-frame-name="_top" xlink:show="replace"><text:span text:style-name="Collegamentoipertestuale">s://www.unioncamere.gov.it/digitalizzazione-e-impresa-40/elenco-dei-manager-dellinnov</text:span></text:a><text:bookmark-start text:name="_Hlt100651160"/><text:bookmark-start text:name="_Hlt100651159"/><text:a xlink:href="https://www.unioncamere.gov.it/digitalizzazione-e-impresa-40/elenco-dei-manager-dellinnovazione" office:target-frame-name="_top" xlink:show="replace"><text:span text:style-name="Collegamentoipertestuale">a</text:span></text:a><text:bookmark-end text:name="_Hlt100651160"/><text:bookmark-end text:name="_Hlt100651159"/><text:a xlink:href="https://www.unioncamere.gov.it/digitalizzazione-e-impresa-40/elenco-dei-manager-dellinnovazione" office:target-frame-name="_top" xlink:show="replace"><text:span text:style-name="Collegamentoipertestuale">zione</text:span></text:a><text:span text:style-name="T1304"><text:s/></text:span><text:span text:style-name="T1305"><text:s text:c="4"/></text:span></text:p>
      <text:p text:style-name="P1306"/>
      <text:p text:style-name="P1307">9.1 Capo progetto (project manager)</text:p>
      <text:p text:style-name="P1308">(max 3.000 caratteri)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>9.2 Altri componenti del team di progetto</text:p>
      <text:p text:style-name="P1355">(max 3.000 caratteri)</text:p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>10. FORNITORI E COSTI DEL PROGETTO</text:p>
      <text:p text:style-name="P1404"><text:span text:style-name="T1405">Se unico fornitore del progetto è il responsabile tecnico, compilare solo la prima riga. Se<text:s/></text:span><text:span text:style-name="T1406">sono previsti ulteriori fornitori, elencarli nelle righe successive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Descrizione fornitura</text:p>
          </table:table-cell>
          <table:table-cell table:style-name="TableCell1417">
            <text:p text:style-name="P1418">Denominazione fornitore</text:p>
          </table:table-cell>
          <table:table-cell table:style-name="TableCell1419">
            <text:p text:style-name="P1420">P.IVA</text:p>
          </table:table-cell>
          <table:table-cell table:style-name="TableCell1421">
            <text:p text:style-name="P1422">Costi per consulenza in euro</text:p>
          </table:table-cell>
          <table:table-cell table:style-name="TableCell1423">
            <text:p text:style-name="P1424">Costi per formazione in euro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 table:number-columns-spanned="2">
            <text:p text:style-name="P1429">Responsabile tecnico di progetto indicato al punto 7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</table:table>
      <text:p text:style-name="P1632">11. IMPRESE PARTECIPANTI AL PROGETTO (minimo 3 – massimo 20)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Nr</text:p>
          </table:table-cell>
          <table:table-cell table:style-name="TableCell1643">
            <text:p text:style-name="P1644">Denominazione</text:p>
          </table:table-cell>
          <table:table-cell table:style-name="TableCell1645">
            <text:p text:style-name="P1646">P.IVA</text:p>
          </table:table-cell>
          <table:table-cell table:style-name="TableCell1647">
            <text:p text:style-name="P1648">Costi per consulenza</text:p>
          </table:table-cell>
          <table:table-cell table:style-name="TableCell1649">
            <text:p text:style-name="P1650">Costi per formazione</text:p>
          </table:table-cell>
          <table:table-cell table:style-name="TableCell1651">
            <text:p text:style-name="P1652"><text:span text:style-name="T1653">Fornitori utilizzati<text:s/></text:span><text:span text:style-name="T1654">(v. elenco<text:s/></text:span><text:span text:style-name="T1655">punto 10)</text:span></text:p>
          </table:table-cell>
        </table:table-row>
        <table:table-row table:style-name="TableRow1656">
          <table:table-cell table:style-name="TableCell1657">
            <text:p text:style-name="P1658">1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2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3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4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5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6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7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8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9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1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12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3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4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5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6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7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8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1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2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>12. STIMA DEI TEMPI DI REALIZZAZIONE</text:p>
      <text:p text:style-name="P1918">Durata del progetto<text:s/>(mesi)_____________________________________________</text:p>
      <text:p text:style-name="P1919"/>
      <text:p text:style-name="P1920"/>
      <text:p text:style-name="P1921">13. DESCRIZIONE EVENTUALI ALLEGATI</text:p>
      <text:p text:style-name="P1922">____________________________________________________________</text:p>
      <text:p text:style-name="P1923"/>
      <text:p text:style-name="P1924">Firmato digitalmente, ai sensi dell’art. 24 del D.Lgs. 82/2005,</text:p>
      <text:p text:style-name="P1925">dal legale rappresentante del<text:s/>Soggetto Proponente di cui al punto 2</text:p>
      <text:p text:style-name="P1926"/>
      <text:p text:style-name="P1927"/>
      <text:p text:style-name="P1928">INFORMATIVA AI SENSI DEGLI ARTICOLI 13 E 14 DEL REGOLAMENTO UE 2016/679 (GDPR).</text:p>
      <text:p text:style-name="P1929"><text:span text:style-name="T1930">Le informazioni relative alle modalità del trattamento dei dati personali acquisiti ai fini della presentazione e gestione della domanda</text:span><text:span text:style-name="T1931"><text:s/>di contributo, ai sensi e per gli effetti di quanto previsto dagli artt. 13 e 14 del Regolamento (UE) 2016/679 del Parlamento e del Consiglio Europeo relativo alla protezione delle persone fisiche con riguardo al trattamento dei dati personali, nonché all</text:span><text:span text:style-name="T1932">a libera circolazione di tali dati (di seguito GDPR), sono disponibili sulla seguente pagina del sito internet camerale <text:s/></text:span><text:a xlink:href="https://www.to.camcom.it/privacy-areaSR" office:target-frame-name="_top" xlink:show="replace"><text:span text:style-name="T1933">https://www.to.camcom.it/privacy-areaSR</text:span></text:a><text:bookmark-end text:name="_DdeLink__2333_1380848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0" svg:font-family="0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="Calibri" style:font-name-complex="Calibri" fo:color="#000000" style:letter-kerning="true" fo:font-size="11pt" style:font-size-asian="11pt" style:language-asian="it" style:country-asian="IT" fo:hyphenate="false"/>
    </style:style>
    <style:style style:name="Paragrafoelenco" style:display-name="Paragrafo elenco" style:family="paragraph" style:parent-style-name="Standard">
      <style:paragraph-properties fo:line-height="0.1916in" fo:margin-left="0.5in" fo:margin-right="0in" fo:text-indent="0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ellanormale1" style:display-name="Tabella normale1" style:family="paragraph">
      <style:paragraph-properties fo:widows="0" fo:orphans="0"/>
      <style:text-properties style:font-name="Calibri" style:font-name-asian="SimSun" style:font-name-complex="Calibri" style:letter-kerning="true" fo:font-size="11pt" style:font-size-asian="11pt" style:language-asian="it" style:country-asian="I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style:style style:name="ListLabel1" style:display-name="ListLabel 1" style:family="text">
      <style:text-properties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WW_CharLFO1LVL1" style:family="text">
      <style:text-properties style:font-name-complex="0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Heading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70" text:anchor-type="as-char" svg:x="0in" svg:y="0in" svg:width="2.10827in" svg:height="0.64094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magine 171" text:anchor-type="as-char" svg:x="0in" svg:y="0in" svg:width="0.94646in" svg:height="0.6063in" style:rel-width="scale" style:rel-height="scale"><draw:image xlink:href="media/image2.png" xlink:type="simple" xlink:show="embed" xlink:actuate="onLoad"/><svg:title/><svg:desc/></draw:frame>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f. Baldi</meta:initial-creator>
    <dc:creator>Paolo Veneruso</dc:creator>
    <meta:creation-date>2021-05-05T11:13:00Z</meta:creation-date>
    <dc:date>2022-05-26T12:27:00Z</dc:date>
    <meta:print-date>2018-06-21T08:20:00Z</meta:print-date>
    <meta:template xlink:href="Normal" xlink:type="simple"/>
    <meta:editing-cycles>19</meta:editing-cycles>
    <meta:editing-duration>PT2220S</meta:editing-duration>
    <meta:document-statistic meta:page-count="15" meta:paragraph-count="23" meta:word-count="1736" meta:character-count="11610" meta:row-count="82" meta:non-whitespace-character-count="9897"/>
  </office:meta>
</office:document-meta>
</file>