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3" style:parent-style-name="Normale" style:family="paragraph">
      <style:paragraph-properties fo:line-height="0.1388in"/>
      <style:text-properties style:font-name="Verdana" style:font-name-asian="Times New Roman"/>
    </style:style>
    <style:style style:name="P14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5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09in"/>
    </style:style>
    <style:style style:name="T17" style:parent-style-name="Car.predefinitoparagrafo" style:family="text">
      <style:text-properties style:font-name="Verdana" style:font-name-asian="Times New Roman"/>
    </style:style>
    <style:style style:name="T18" style:parent-style-name="Car.predefinitoparagrafo" style:family="text">
      <style:text-properties style:font-name="Verdana" style:font-name-asian="Times New Roman"/>
    </style:style>
    <style:style style:name="T19" style:parent-style-name="Car.predefinitoparagrafo" style:family="text">
      <style:text-properties style:font-name="Verdana" style:font-name-asian="Times New Roman"/>
    </style:style>
    <style:style style:name="T20" style:parent-style-name="Car.predefinitoparagrafo" style:family="text">
      <style:text-properties style:font-name="Verdana" style:font-name-asian="Times New Roman"/>
    </style:style>
    <style:style style:name="T21" style:parent-style-name="Car.predefinitoparagrafo" style:family="text">
      <style:text-properties style:font-name="Verdana" style:font-name-asian="Times New Roman"/>
    </style:style>
    <style:style style:name="P22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23" style:parent-style-name="Normale" style:family="paragraph">
      <style:paragraph-properties fo:line-height="0.1388in"/>
    </style:style>
    <style:style style:name="T24" style:parent-style-name="Car.predefinitoparagrafo" style:family="text">
      <style:text-properties style:font-name="Verdana" style:font-name-asian="Times New Roman" fo:font-weight="bold" style:font-weight-asian="bold"/>
    </style:style>
    <style:style style:name="T25" style:parent-style-name="Car.predefinitoparagrafo" style:family="text">
      <style:text-properties style:font-name="Verdana" style:font-name-asian="Times New Roman"/>
    </style:style>
    <style:style style:name="P26" style:parent-style-name="Normale" style:family="paragraph">
      <style:paragraph-properties fo:line-height="0.1388in"/>
      <style:text-properties style:font-name="Verdana" style:font-name-asian="Times New Roman"/>
    </style:style>
    <style:style style:name="P2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30" style:parent-style-name="Car.predefinitoparagrafo" style:family="text">
      <style:text-properties style:font-name="Verdana" style:font-name-asian="Times New Roman" fo:font-weight="bold" style:font-weight-asian="bold"/>
    </style:style>
    <style:style style:name="T3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35" style:parent-style-name="Normale" style:family="paragraph">
      <style:paragraph-properties fo:break-before="page"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37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ableColumn42" style:family="table-column">
      <style:table-column-properties style:column-width="1.8743in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2.1361in"/>
    </style:style>
    <style:style style:name="Table41" style:family="table">
      <style:table-properties style:width="6.7666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justify" fo:margin-top="0.0833in" fo:margin-bottom="0.0833in" fo:margin-left="0.102in">
        <style:tab-stops>
          <style:tab-stop style:type="left" style:position="0.3979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text-align="justify" fo:margin-top="0.0833in" fo:margin-bottom="0.0833in" fo:margin-left="0.0979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0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02" style:parent-style-name="Normale" style:family="paragraph">
      <style:paragraph-properties fo:text-align="justify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04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09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1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12" style:parent-style-name="Standard" style:family="paragraph">
      <style:paragraph-properties fo:margin-left="0.143in" fo:text-indent="0in">
        <style:tab-stops/>
      </style:paragraph-properties>
    </style:style>
    <style:style style:name="T113" style:parent-style-name="Enfasicorsivo" style:family="text">
      <style:text-properties style:font-name="Verdana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BANDO “VOUCHER DIGITALI I4.0– ANNO 2021”</text:p>
      <text:p text:style-name="P15">REPORT FINALE INTERVENTO</text:p>
      <text:p text:style-name="P16"><text:span text:style-name="T17">Il presente modulo, firmato digitalmente dal Legal</text:span><text:span text:style-name="T18">e</text:span><text:span text:style-name="T19"><text:s/>Rappresentante del Responsabile tecnico del Progetto, deve essere allegato, da parte di ciascuna impresa<text:s/></text:span><text:span text:style-name="T20">beneficiaria, al modello base contestualmente all’invio della pratica tramite<text:s/></text:span><text:span text:style-name="T21">Webtelemaco</text:span></text:p>
      <text:p text:style-name="P22"/>
      <text:p text:style-name="P23"><text:span text:style-name="T24">TITOLO DEL PROGETTO</text:span><text:span text:style-name="T25">_______________________________________________________</text:span></text:p>
      <text:p text:style-name="P26"/>
      <text:p text:style-name="P27">DENOMINAZIONE DEL RESPONSABILE TECNICO______________________________________________</text:p>
      <text:p text:style-name="P28"/>
      <text:p text:style-name="P29"><text:span text:style-name="T30">RELAZIONE<text:s/></text:span><text:span text:style-name="T31">FINALE (max 1</text:span><text:span text:style-name="T32">5</text:span><text:span text:style-name="T33">.000 caratteri)</text:span></text:p>
      <text:p text:style-name="P34">Fornire in particolare informazioni su: interventi realizzati, risultati conseguiti dalle imprese partecipanti, indicatori di risultato raggiunti, eventuali<text:s/>scostamenti (e relative motivazioni) rispetto a quanto previsto nella Scheda Progetto (M P.02/21) allegata in sede di presentazione delle domande<text:s/></text:p>
      <text:p text:style-name="P35"/>
      <text:p text:style-name="P36"><text:span text:style-name="T37">FORNITORI UTILIZZATI</text:span><text:span text:style-name="T38"><text:s/>(NB: questa sezione è da compilare sono nel caso siano stati utilizzati<text:s/></text:span><text:span text:style-name="T39">fornitori ulteriori rispetto al responsabile tecnico)</text:span></text:p>
      <text:p text:style-name="P40">Aggiungere altre righe se necessario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FORNITORE</text:p>
          </table:table-cell>
          <table:table-cell table:style-name="TableCell48">
            <text:p text:style-name="P49">DESCRIZIONE DELLA FORNITURA</text:p>
          </table:table-cell>
          <table:table-cell table:style-name="TableCell50">
            <text:p text:style-name="P51">IMPRESA UTILIZZATRICE DEL SERVIZI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span text:style-name="T104">SOTTOSCRIZIONE CON FIRMA DIGITALE<text:s/></text:span><text:span text:style-name="T105">ai sensi<text:s/></text:span><text:span text:style-name="T106">dell’art. 24 del D.Lgs. 82/2005</text:span><text:span text:style-name="T107"><text:s/></text:span><text:span text:style-name="T108">- il presente documento è sottoscritto con firma digitale del<text:s/></text:span><text:span text:style-name="T109">legale rappresentante</text:span><text:span text:style-name="T110"><text:s/></text:span><text:span text:style-name="T111">del Responsabile Tecnico del Progetto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style:font-name-asian="Times New Roman" style:text-scale="98%" fo:font-size="8pt" style:font-size-asian="8pt" style:font-size-complex="8pt"/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21 <text:s text:c="14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P.06/21</text:span></text:p>
        <text:p text:style-name="P11"><text:tab/><text:tab/></text:p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Paolo Veneruso</dc:creator>
    <meta:creation-date>2020-04-08T14:25:00Z</meta:creation-date>
    <dc:date>2021-11-29T15:42:00Z</dc:date>
    <meta:print-date>2018-10-02T08:46:00Z</meta:print-date>
    <meta:template xlink:href="Normal" xlink:type="simple"/>
    <meta:editing-cycles>6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