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roman" style:font-pitch="variable"/>
    <style:font-face style:name="Calibri (Vietnamese)" svg:font-family="Calibri (Vietnamese)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5" style:parent-style-name="Normale" style:family="paragraph">
      <style:paragraph-properties fo:widows="0" fo:orphans="0" fo:text-align="justify">
        <style:tab-stops>
          <style:tab-stop style:type="left" style:position="1.7256in"/>
          <style:tab-stop style:type="left" style:position="3.2208in"/>
        </style:tab-stops>
      </style:paragraph-properties>
    </style:style>
    <style:style style:name="T16" style:parent-style-name="Car.predefinitoparagrafo" style:family="text">
      <style:text-properties style:font-name="Verdana" style:font-name-asian="Times New Roman"/>
    </style:style>
    <style:style style:name="P17" style:parent-style-name="Normale" style:family="paragraph">
      <style:paragraph-properties fo:text-align="center" fo:margin-right="0.009in"/>
      <style:text-properties style:font-name="Verdana" style:font-name-asian="Times New Roman"/>
    </style:style>
    <style:style style:name="T1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9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0" style:parent-style-name="Normale" style:family="paragraph">
      <style:paragraph-properties fo:line-height="0.1951in">
        <style:tab-stops>
          <style:tab-stop style:type="left" style:position="1.7722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7" style:parent-style-name="Paragrafoelenco" style:list-style-name="LFO3" style:family="paragraph">
      <style:paragraph-properties fo:line-height="0.1951in"/>
    </style:style>
    <style:style style:name="T28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P29" style:parent-style-name="Normale" style:family="paragraph">
      <style:paragraph-properties fo:text-align="center" fo:line-height="0.1951in"/>
      <style:text-properties style:font-name="Verdana" fo:font-size="9pt" style:font-size-asian="9pt" style:font-size-complex="9pt"/>
    </style:style>
    <style:style style:name="P30" style:parent-style-name="Paragrafoelenco" style:list-style-name="LFO3" style:family="paragraph">
      <style:paragraph-properties fo:line-height="0.1951in"/>
    </style:style>
    <style:style style:name="T31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P32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3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4" style:parent-style-name="Normale" style:family="paragraph">
      <style:text-properties style:font-name="Verdana" style:font-name-asian="Times New Roman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37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38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39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T40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41" style:parent-style-name="Normale" style:family="paragraph">
      <style:paragraph-properties fo:line-height="0.1611in"/>
      <style:text-properties style:font-name="Verdana" fo:font-size="9pt" style:font-size-asian="9pt" style:font-size-complex="9pt"/>
    </style:style>
    <style:style style:name="T4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3" style:parent-style-name="Normale" style:family="paragraph">
      <style:paragraph-properties fo:line-height="0.1604in"/>
      <style:text-properties style:font-name="Verdana" fo:font-size="9pt" style:font-size-asian="9pt" style:font-size-complex="9pt"/>
    </style:style>
    <style:style style:name="P44" style:parent-style-name="Normale" style:list-style-name="LFO4" style:family="paragraph">
      <style:paragraph-properties fo:margin-left="0.1388in" fo:text-indent="-0.1388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5" style:parent-style-name="Normale" style:family="paragraph">
      <style:paragraph-properties fo:line-height="185%"/>
      <style:text-properties style:font-name="Verdana" style:font-name-asian="Times New Roman" fo:font-size="8pt" style:font-size-asian="8pt" style:font-size-complex="8pt"/>
    </style:style>
    <style:style style:name="P46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 fo:margin-right="0.0138in"/>
    </style:style>
    <style:style style:name="T4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49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50" style:parent-style-name="Normale" style:family="paragraph">
      <style:paragraph-properties fo:text-align="justify" fo:margin-right="0.0138in"/>
    </style:style>
    <style:style style:name="T51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fo:text-align="center"/>
      <style:text-properties style:font-name="Verdana" style:font-name-asian="Times New Roman" fo:font-size="9pt" style:font-size-asian="9pt" style:font-size-complex="9pt"/>
    </style:style>
    <style:style style:name="P54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5" style:parent-style-name="Paragrafoelenco" style:list-style-name="LFO5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56" style:parent-style-name="Paragrafoelenco" style:list-style-name="LFO5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57" style:parent-style-name="Normale" style:list-style-name="LFO6" style:family="paragraph">
      <style:paragraph-properties fo:text-align="justify" fo:line-height="145%">
        <style:tab-stops>
          <style:tab-stop style:type="left" style:position="-16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8" style:parent-style-name="Normale" style:list-style-name="LFO6" style:family="paragraph">
      <style:paragraph-properties fo:text-align="justify" fo:line-height="145%">
        <style:tab-stops>
          <style:tab-stop style:type="left" style:position="-16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9" style:parent-style-name="Normale" style:family="paragraph">
      <style:paragraph-properties fo:text-align="justify" fo:line-height="145%" fo:margin-left="0.75in">
        <style:tab-stops>
          <style:tab-stop style:type="left" style:position="-7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olumn61" style:family="table-column">
      <style:table-column-properties style:column-width="1.2305in"/>
    </style:style>
    <style:style style:name="TableColumn62" style:family="table-column">
      <style:table-column-properties style:column-width="2.1652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4763in"/>
    </style:style>
    <style:style style:name="Table60" style:family="table">
      <style:table-properties style:width="6.5458in" fo:margin-left="0.2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83" style:family="table-row">
      <style:table-row-properties/>
    </style:style>
    <style:style style:name="P84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1" style:family="table-row">
      <style:table-row-properties/>
    </style:style>
    <style:style style:name="P92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08" style:family="table-row">
      <style:table-row-properties/>
    </style:style>
    <style:style style:name="P109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16" style:family="table-row">
      <style:table-row-properties/>
    </style:style>
    <style:style style:name="P117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24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5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26" style:parent-style-name="Paragrafoelenco" style:list-style-name="LFO7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</style:style>
    <style:style style:name="T127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28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29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tyle="italic" style:font-style-asian="italic" fo:font-size="9pt" style:font-size-asian="9pt" style:font-size-complex="9pt"/>
    </style:style>
    <style:style style:name="P131" style:parent-style-name="Paragrafoelenco" style:list-style-name="LFO7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</style:style>
    <style:style style:name="T132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33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35" style:parent-style-name="Paragrafoelenco" style:family="paragraph">
      <style:paragraph-properties fo:text-align="justify" fo:line-height="145%" fo:margin-left="0.6444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6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8" style:parent-style-name="Paragrafoelenco" style:list-style-name="LFO5" style:family="paragraph">
      <style:paragraph-properties fo:text-align="justify" fo:margin-top="0.0416in" fo:line-height="145%" fo:margin-left="0.3944in" fo:text-indent="-0.1972in">
        <style:tab-stops>
          <style:tab-stop style:type="left" style:position="-0.0006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9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40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Verdana" style:font-name-asian="Times New Roman" fo:font-weight="bold" style:font-weight-asian="bold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P151" style:parent-style-name="Paragrafoelenco" style:list-style-name="LFO5" style:family="paragraph">
      <style:paragraph-properties fo:text-align="justify" fo:line-height="145%" fo:margin-left="0.3937in" fo:text-indent="-0.1965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53" style:parent-style-name="Paragrafoelenco" style:list-style-name="LFO5" style:family="paragraph">
      <style:paragraph-properties fo:text-align="justify" fo:line-height="145%" fo:margin-left="0.3937in" fo:text-indent="-0.1965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4" style:parent-style-name="Paragrafoelenco" style:list-style-name="LFO5" style:family="paragraph">
      <style:paragraph-properties fo:text-align="justify" fo:line-height="145%" fo:margin-left="0.3937in" fo:text-indent="-0.1965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5" style:parent-style-name="Paragrafoelenco" style:list-style-name="LFO5" style:family="paragraph">
      <style:paragraph-properties fo:text-align="justify" fo:line-height="145%" fo:margin-left="0.3937in" fo:text-indent="-0.1965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57" style:parent-style-name="Paragrafoelenco" style:list-style-name="LFO5" style:family="paragraph">
      <style:paragraph-properties fo:text-align="justify" fo:line-height="145%" fo:margin-left="0.3937in" fo:text-indent="-0.1965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8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59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</style:style>
    <style:style style:name="T160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3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64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65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66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67" style:parent-style-name="Default" style:family="paragraph">
      <style:paragraph-properties fo:widows="0" fo:orphans="0" fo:text-align="center" fo:margin-left="0.1972in">
        <style:tab-stops/>
      </style:paragraph-properties>
      <style:text-properties style:font-name="Verdana" style:font-name-complex="Calibri" style:font-weight-complex="bold" fo:font-size="9pt" style:font-size-asian="9pt" style:font-size-complex="9pt"/>
    </style:style>
    <style:style style:name="P168" style:parent-style-name="Default" style:family="paragraph">
      <style:paragraph-properties fo:widows="0" fo:orphans="0" fo:text-align="center" fo:margin-left="0.1972in">
        <style:tab-stops/>
      </style:paragraph-properties>
      <style:text-properties style:font-name="Verdana" style:font-name-complex="Calibri" style:font-weight-complex="bold" fo:font-size="9pt" style:font-size-asian="9pt" style:font-size-complex="9pt"/>
    </style:style>
    <style:style style:name="P169" style:parent-style-name="Default" style:family="paragraph">
      <style:paragraph-properties fo:widows="0" fo:orphans="0" fo:text-align="center" fo:margin-left="0.1972in">
        <style:tab-stops/>
      </style:paragraph-properties>
      <style:text-properties style:font-name="Verdana" style:font-name-complex="Calibri" style:font-weight-complex="bold" fo:font-size="9pt" style:font-size-asian="9pt" style:font-size-complex="9pt"/>
    </style:style>
    <style:style style:name="P170" style:parent-style-name="Default" style:family="paragraph">
      <style:paragraph-properties fo:widows="0" fo:orphans="0" fo:margin-left="0.1972in">
        <style:tab-stops/>
      </style:paragraph-properties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71" style:parent-style-name="Normale" style:family="paragraph">
      <style:paragraph-properties style:text-autospace="none" fo:margin-left="0.1972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172" style:parent-style-name="Standard" style:family="paragraph">
      <style:paragraph-properties style:text-autospace="none" fo:margin-left="0.1972in" fo:margin-right="0in" fo:text-inden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73" style:parent-style-name="Normale" style:family="paragraph">
      <style:paragraph-properties style:text-autospace="none" fo:margin-left="0.1972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174" style:parent-style-name="Normale" style:family="paragraph">
      <style:paragraph-properties style:text-autospace="none" fo:margin-left="0.1972in">
        <style:tab-stops/>
      </style:paragraph-properties>
      <style:text-properties style:font-name="Verdana" style:font-name-complex="Verdana" fo:font-style="italic" style:font-style-asian="italic" fo:color="#000000" fo:font-size="9pt" style:font-size-asian="9pt" style:font-size-complex="9pt"/>
    </style:style>
    <style:style style:name="P175" style:parent-style-name="Normale" style:family="paragraph">
      <style:paragraph-properties style:text-autospace="none" fo:margin-left="0.1972in">
        <style:tab-stops/>
      </style:paragraph-properties>
      <style:text-properties style:font-name="Verdana" style:font-name-complex="Verdana" fo:font-style="italic" style:font-style-asian="italic" fo:color="#000000" fo:font-size="9pt" style:font-size-asian="9pt" style:font-size-complex="9pt"/>
    </style:style>
    <style:style style:name="P176" style:parent-style-name="Normale" style:family="paragraph">
      <style:paragraph-properties style:text-autospace="none" style:vertical-align="auto" fo:margin-left="0.1972in">
        <style:tab-stops/>
      </style:paragraph-properties>
      <style:text-properties style:font-name="Verdana" style:font-name-complex="Verdana" fo:color="#000000" fo:font-size="9pt" style:font-size-asian="9pt" style:font-size-complex="9pt" fo:hyphenate="true"/>
    </style:style>
    <style:style style:name="P177" style:parent-style-name="Normale" style:family="paragraph">
      <style:paragraph-properties style:text-autospace="none" style:vertical-align="auto" fo:margin-left="0.1972in">
        <style:tab-stops/>
      </style:paragraph-properties>
      <style:text-properties style:font-name="Verdana" style:font-name-complex="Verdana" fo:color="#000000" fo:font-size="9pt" style:font-size-asian="9pt" style:font-size-complex="9pt" fo:hyphenate="true"/>
    </style:style>
    <style:style style:name="P178" style:parent-style-name="Normale" style:family="paragraph">
      <style:paragraph-properties style:text-autospace="none" style:vertical-align="auto" fo:margin-left="0.1972in">
        <style:tab-stops/>
      </style:paragraph-properties>
      <style:text-properties style:font-name="Verdana" style:font-name-complex="Verdana" fo:color="#000000" fo:font-size="9pt" style:font-size-asian="9pt" style:font-size-complex="9pt" fo:background-color="#FFFF00" fo:hyphenate="true"/>
    </style:style>
    <style:style style:name="P179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80" style:parent-style-name="Default" style:family="paragraph">
      <style:paragraph-properties fo:widows="0" fo:orphans="0" fo:text-align="justify"/>
      <style:text-properties style:font-name="Verdana" style:font-name-complex="Verdana" fo:font-size="8pt" style:font-size-asian="8pt" style:font-size-complex="8pt"/>
    </style:style>
    <style:style style:name="P181" style:parent-style-name="Default" style:family="paragraph">
      <style:paragraph-properties fo:widows="0" fo:orphans="0" fo:text-align="justify"/>
      <style:text-properties style:font-name="Verdana" style:font-name-complex="Verdana" fo:font-size="8pt" style:font-size-asian="8pt" style:font-size-complex="8pt"/>
    </style:style>
    <style:style style:name="P182" style:parent-style-name="Default" style:family="paragraph">
      <style:paragraph-properties fo:widows="0" fo:orphans="0" fo:text-align="justify"/>
      <style:text-properties style:font-name="Verdana" style:font-name-complex="Verdana" fo:font-size="8pt" style:font-size-asian="8pt" style:font-size-complex="8pt"/>
    </style:style>
    <style:style style:name="P183" style:parent-style-name="Default" style:family="paragraph">
      <style:paragraph-properties fo:widows="0" fo:orphans="0" fo:text-align="justify"/>
      <style:text-properties style:font-name="Verdana" style:font-name-complex="Verdana" fo:font-size="8pt" style:font-size-asian="8pt" style:font-size-complex="8pt"/>
    </style:style>
    <style:style style:name="P184" style:parent-style-name="Default" style:family="paragraph">
      <style:paragraph-properties fo:widows="0" fo:orphans="0" fo:text-align="justify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7" style:parent-style-name="Car.predefinitoparagrafo" style:family="text">
      <style:text-properties style:font-name="Verdana" fo:font-size="8pt" style:font-size-asian="8pt" style:font-size-complex="8pt"/>
    </style:style>
    <style:style style:name="T188" style:parent-style-name="Car.predefinitoparagrafo" style:family="text">
      <style:text-properties style:font-name="Verdana" fo:font-size="8pt" style:font-size-asian="8pt" style:font-size-complex="8pt"/>
    </style:style>
    <style:style style:name="P189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190" style:parent-style-name="Default" style:family="paragraph">
      <style:paragraph-properties fo:text-align="justify"/>
    </style:style>
    <style:style style:name="T19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92" style:parent-style-name="Car.predefinitoparagrafo" style:family="text">
      <style:text-properties style:font-name="Verdana" fo:font-size="8pt" style:font-size-asian="8pt" style:font-size-complex="8pt"/>
    </style:style>
    <style:style style:name="T193" style:parent-style-name="Car.predefinitoparagrafo" style:family="text">
      <style:text-properties style:font-name="Verdana" fo:font-size="8pt" style:font-size-asian="8pt" style:font-size-complex="8pt"/>
    </style:style>
    <style:style style:name="T194" style:parent-style-name="Car.predefinitoparagrafo" style:family="text">
      <style:text-properties style:font-name="Verdana" fo:font-size="8pt" style:font-size-asian="8pt" style:font-size-complex="8pt"/>
    </style:style>
    <style:style style:name="P195" style:parent-style-name="Default" style:list-style-name="WWNum1a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96" style:parent-style-name="Default" style:list-style-name="WWNum1a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97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198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01" style:parent-style-name="Car.predefinitoparagrafo" style:family="text">
      <style:text-properties style:font-name="Verdana" fo:font-size="8pt" style:font-size-asian="8pt" style:font-size-complex="8pt"/>
    </style:style>
    <style:style style:name="T202" style:parent-style-name="Car.predefinitoparagrafo" style:family="text">
      <style:text-properties style:font-name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Calibri (Vietnamese)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Calibri (Vietnamese)" fo:font-size="8pt" style:font-size-asian="8pt" style:font-size-complex="8pt"/>
    </style:style>
    <style:style style:name="P205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T20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07" style:parent-style-name="Car.predefinitoparagrafo" style:family="text">
      <style:text-properties style:font-name="Verdana" fo:font-size="8pt" style:font-size-asian="8pt" style:font-size-complex="8pt"/>
    </style:style>
    <style:style style:name="T208" style:parent-style-name="Car.predefinitoparagrafo" style:family="text">
      <style:text-properties style:font-name="Verdana" fo:font-size="8pt" style:font-size-asian="8pt" style:font-size-complex="8pt"/>
    </style:style>
    <style:style style:name="T209" style:parent-style-name="Car.predefinitoparagrafo" style:family="text">
      <style:text-properties style:font-name="Verdana" fo:font-size="8pt" style:font-size-asian="8pt" style:font-size-complex="8pt"/>
    </style:style>
    <style:style style:name="P210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211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212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213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214" style:parent-style-name="Default" style:family="paragraph">
      <style:paragraph-properties fo:text-align="justify"/>
    </style:style>
    <style:style style:name="T21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16" style:parent-style-name="Car.predefinitoparagrafo" style:family="text">
      <style:text-properties style:font-name="Verdana" fo:font-size="8pt" style:font-size-asian="8pt" style:font-size-complex="8pt"/>
    </style:style>
    <style:style style:name="T217" style:parent-style-name="Car.predefinitoparagrafo" style:family="text">
      <style:text-properties style:font-name="Verdana" fo:font-size="8pt" style:font-size-asian="8pt" style:font-size-complex="8pt"/>
    </style:style>
    <style:style style:name="P218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219" style:parent-style-name="Default" style:family="paragraph">
      <style:paragraph-properties fo:text-align="justify"/>
    </style:style>
    <style:style style:name="T22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1" style:parent-style-name="Car.predefinitoparagrafo" style:family="text">
      <style:text-properties style:font-name="Verdana" fo:font-size="8pt" style:font-size-asian="8pt" style:font-size-complex="8pt"/>
    </style:style>
    <style:style style:name="T222" style:parent-style-name="Car.predefinitoparagrafo" style:family="text">
      <style:text-properties style:font-name="Verdana" fo:font-size="8pt" style:font-size-asian="8pt" style:font-size-complex="8pt"/>
    </style:style>
    <style:style style:name="P223" style:parent-style-name="Default" style:list-style-name="WWNum2a" style:family="paragraph">
      <style:paragraph-properties fo:text-align="justify" fo:margin-left="0in" fo:text-indent="0in">
        <style:tab-stops>
          <style:tab-stop style:type="left" style:position="0.4472in"/>
        </style:tab-stops>
      </style:paragraph-properties>
      <style:text-properties style:font-name="Verdana" fo:font-size="8pt" style:font-size-asian="8pt" style:font-size-complex="8pt"/>
    </style:style>
    <style:style style:name="P224" style:parent-style-name="Default" style:list-style-name="WWNum2a" style:family="paragraph">
      <style:paragraph-properties fo:text-align="justify" fo:margin-left="0in" fo:text-indent="0in">
        <style:tab-stops>
          <style:tab-stop style:type="left" style:position="0.4472in"/>
        </style:tab-stops>
      </style:paragraph-properties>
    </style:style>
    <style:style style:name="T225" style:parent-style-name="Car.predefinitoparagrafo" style:family="text">
      <style:text-properties style:font-name="Verdana" fo:font-size="8pt" style:font-size-asian="8pt" style:font-size-complex="8pt"/>
    </style:style>
    <style:style style:name="T226" style:parent-style-name="Car.predefinitoparagrafo" style:family="text">
      <style:text-properties style:font-name="Verdana" fo:font-size="8pt" style:font-size-asian="8pt" style:font-size-complex="8pt"/>
    </style:style>
    <style:style style:name="T227" style:parent-style-name="Internetlink" style:family="text">
      <style:text-properties style:font-name="Verdana" style:font-name-asian="SimSun" style:font-name-complex="Calibri" fo:font-size="8pt" style:font-size-asian="8pt" style:font-size-complex="8pt"/>
    </style:style>
    <style:style style:name="T228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Verdana" fo:font-size="8pt" style:font-size-asian="8pt" style:font-size-complex="8pt"/>
    </style:style>
    <style:style style:name="P230" style:parent-style-name="Default" style:list-style-name="WWNum2a" style:family="paragraph">
      <style:paragraph-properties fo:text-align="justify" fo:margin-left="0in" fo:text-indent="0in">
        <style:tab-stops>
          <style:tab-stop style:type="left" style:position="0.4472in"/>
        </style:tab-stops>
      </style:paragraph-properties>
    </style:style>
    <style:style style:name="T231" style:parent-style-name="Car.predefinitoparagrafo" style:family="text">
      <style:text-properties style:font-name="Verdana" fo:font-size="8pt" style:font-size-asian="8pt" style:font-size-complex="8pt"/>
    </style:style>
    <style:style style:name="T232" style:parent-style-name="Car.predefinitoparagrafo" style:family="text">
      <style:text-properties style:font-name="Verdana" fo:font-size="8pt" style:font-size-asian="8pt" style:font-size-complex="8pt"/>
    </style:style>
    <style:style style:name="T233" style:parent-style-name="Internetlink" style:family="text">
      <style:text-properties style:font-name="Verdana" style:font-name-asian="SimSun" style:font-name-complex="Calibri" fo:font-size="8pt" style:font-size-asian="8pt" style:font-size-complex="8pt"/>
    </style:style>
    <style:style style:name="T234" style:parent-style-name="Car.predefinitoparagrafo" style:family="text">
      <style:text-properties style:font-name="Verdana" fo:font-size="8pt" style:font-size-asian="8pt" style:font-size-complex="8pt"/>
    </style:style>
    <style:style style:name="P235" style:parent-style-name="Default" style:family="paragraph">
      <style:paragraph-properties fo:text-align="justify"/>
      <style:text-properties style:font-name="Verdana" fo:font-size="8pt" style:font-size-asian="8pt" style:font-size-complex="8pt"/>
    </style:style>
    <style:style style:name="P236" style:parent-style-name="Default" style:family="paragraph">
      <style:paragraph-properties fo:text-align="justify"/>
    </style:style>
    <style:style style:name="T23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Calibri (Vietnamese)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Calibri (Vietnamese)" fo:font-size="8pt" style:font-size-asian="8pt" style:font-size-complex="8pt"/>
    </style:style>
    <style:style style:name="T240" style:parent-style-name="Car.predefinitoparagrafo" style:family="text">
      <style:text-properties style:font-name="Verdana" fo:font-size="8pt" style:font-size-asian="8pt" style:font-size-complex="8pt"/>
    </style:style>
    <style:style style:name="T241" style:parent-style-name="Internetlink" style:family="text">
      <style:text-properties style:font-name="Verdana" style:font-name-asian="SimSun" style:font-name-complex="Calibri" fo:font-size="8pt" style:font-size-asian="8pt" style:font-size-complex="8pt"/>
    </style:style>
    <style:style style:name="T242" style:parent-style-name="Internetlink" style:family="text">
      <style:text-properties style:font-name="Verdana" style:font-name-asian="SimSun" style:font-name-complex="Calibri" fo:font-size="8pt" style:font-size-asian="8pt" style:font-size-complex="8pt"/>
    </style:style>
    <style:style style:name="T243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fo:font-size="8pt" style:font-size-asian="8pt" style:font-size-complex="8pt"/>
    </style:style>
    <style:style style:name="T245" style:parent-style-name="Internetlink" style:family="text">
      <style:text-properties style:font-name="Verdana" style:font-name-asian="SimSun" style:font-name-complex="Calibri" fo:font-size="8pt" style:font-size-asian="8pt" style:font-size-complex="8pt"/>
    </style:style>
    <style:style style:name="T246" style:parent-style-name="Car.predefinitoparagrafo" style:family="text">
      <style:text-properties style:font-name="Verdana" fo:font-size="8pt" style:font-size-asian="8pt" style:font-size-complex="8pt"/>
    </style:style>
    <style:style style:name="T247" style:parent-style-name="Car.predefinitoparagrafo" style:family="text">
      <style:text-properties style:font-name="Verdana" fo:font-size="8pt" style:font-size-asian="8pt" style:font-size-complex="8pt"/>
    </style:style>
    <style:style style:name="P248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</office:automatic-styles>
  <office:body>
    <office:text text:use-soft-page-breaks="true">
      <text:p text:style-name="P1">MODULO DI RENDICONTAZIONE<text:s/></text:p>
      <text:p text:style-name="P14">BANDO “VOUCHER DIGITALI I4.0 – ANNO 2021”</text:p>
      <text:p text:style-name="P15"><text:span text:style-name="T16">Da allegare al modello base contestualmente all’invio della pratica tramite “Webtelemaco</text:span></text:p>
      <text:p text:style-name="P17"/>
      <text:p text:style-name="Normale"><text:span text:style-name="T18">Il sottoscritto<text:s/></text:span><text:span text:style-name="T19">______________________________________________________________</text:span></text:p>
      <text:p text:style-name="P20"/>
      <text:p text:style-name="P21">nato a __________________________________________ il _______________________________</text:p>
      <text:p text:style-name="P22"/>
      <text:p text:style-name="P23">residente in ___________________________________ via ________________________________</text:p>
      <text:p text:style-name="P24"><text:tab/></text:p>
      <text:p text:style-name="P25">titolare/legale rappresentante dell’impresa ______________________________________________</text:p>
      <text:p text:style-name="P26"/>
      <text:list text:style-name="LFO3" text:continue-numbering="true">
        <text:list-item>
          <text:p text:style-name="P27"><text:span text:style-name="T28">con sede in _____________________________________________________________(TO)</text:span></text:p>
        </text:list-item>
      </text:list>
      <text:p text:style-name="P29">o</text:p>
      <text:list text:style-name="LFO3" text:continue-numbering="true">
        <text:list-item>
          <text:p text:style-name="P30"><text:span text:style-name="T31">unità locale beneficiaria del contributo (se diversa dalla sede) in ___________________(TO)</text:span></text:p>
        </text:list-item>
      </text:list>
      <text:p text:style-name="P32"/>
      <text:p text:style-name="P33">via________________________________________________________________________</text:p>
      <text:p text:style-name="P34"/>
      <text:p text:style-name="Normale"><text:span text:style-name="T35">CAP _______________ telefono ______/_________________<text:s/></text:span></text:p>
      <text:p text:style-name="P36"/>
      <text:p text:style-name="P37">e-mail _____________________________________________</text:p>
      <text:p text:style-name="P38">codice fiscale o <text:s/>partita IVA _______________________________________</text:p>
      <text:p text:style-name="P39">Nr R.E.A. ______________________________</text:p>
      <text:p text:style-name="Normale"><text:span text:style-name="T40">Referente dell'impresa per la pratica voucher (se diverso dal dichiarante)</text:span></text:p>
      <text:p text:style-name="P41"/>
      <text:p text:style-name="Normale"><text:span text:style-name="T42">Cognome e nome: ___________________________________________________________________</text:span></text:p>
      <text:p text:style-name="P43"/>
      <text:list text:style-name="LFO4" text:continue-numbering="true">
        <text:list-item>
          <text:p text:style-name="P44">di telefono: ________________________ e-mail: ________________________________________</text:p>
        </text:list-item>
      </text:list>
      <text:p text:style-name="P45"/>
      <text:p text:style-name="P46">DICHIARA</text:p>
      <text:p text:style-name="P47"><text:span text:style-name="T48">(</text:span><text:span text:style-name="T49">Dichiarazione sostitutiva di atto di notorietà resa ai sensi dell’articolo 47, DPR 445/2000)</text:span></text:p>
      <text:p text:style-name="P50"><text:span text:style-name="T51">Consapevole che le dichiarazioni sottostanti non veritiere e la falsità negli atti comportano l'applicazione delle sanz</text:span><text:span text:style-name="T52">ioni penali richiamate dall'art. 76 del D.P.R. 28.12.2000, n. 445.</text:span></text:p>
      <text:p text:style-name="P53">:</text:p>
      <text:p text:style-name="P54">Ai fini della liquidazione del voucher relativo al bando “Voucher Digitali I4.0 – Anno 2021”<text:s/></text:p>
      <text:list text:style-name="LFO5" text:continue-numbering="true">
        <text:list-item>
          <text:p text:style-name="P55">Che l’iniziativa oggetto del voucher si è regolarmente svolta secondo le modalità indicate in<text:s/>sede di presentazione della domanda</text:p>
        </text:list-item>
        <text:list-item>
          <text:p text:style-name="P56">Che le spese sostenute per il progetto sono:</text:p>
        </text:list-item>
      </text:list>
      <text:list text:style-name="LFO6" text:continue-numbering="true">
        <text:list-item>
          <text:p text:style-name="P57">rispondenti fedelmente – in termini di tipologia di investimento – a quanto previsto nel Modulo P 02.21 “Scheda Progetto” allegato alla domanda di voucher</text:p>
        </text:list-item>
        <text:list-item>
          <text:p text:style-name="P58">comprovate dalle seguenti fatture, conformi agli originali conservati presso l’impresa o presso il seguente intermediario abilitato _____________________________in caso di verifica:</text:p>
        </text:list-item>
      </text:list>
      <text:p text:style-name="P59">(AGGIUNGERE ALTRE RIGHE ALLA TABELLA, SE NECESSARIO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OCE DI SPESA</text:p>
          </table:table-cell>
          <table:table-cell table:style-name="TableCell68">
            <text:p text:style-name="P69">Soggetto emittente la<text:s/>fattura</text:p>
          </table:table-cell>
          <table:table-cell table:style-name="TableCell70">
            <text:p text:style-name="P71">Numero e data Fattura</text:p>
          </table:table-cell>
          <table:table-cell table:style-name="TableCell72">
            <text:p text:style-name="P73">Importo Netto EUR</text:p>
          </table:table-cell>
        </table:table-row>
        <table:table-row table:style-name="TableRow74">
          <table:table-cell table:style-name="TableCell75" table:number-rows-spanned="3">
            <text:p text:style-name="P76">Consulenza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Formazion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soft-page-break/>
      <text:p text:style-name="P125">ATTENZIONE: RICORDARSI DI BARRARE UNA DELLE DUE OPZIONI!</text:p>
      <text:list text:style-name="LFO7" text:continue-numbering="true">
        <text:list-item>
          <text:p text:style-name="P126"><text:span text:style-name="T127">Che l’impresa non ha già ricevuto aiuti di stato ai sensi dell’art. 107 del Trattato sul<text:s/></text:span><text:span text:style-name="T128">funzionamento dell’UE o aiuti in regime “de minimis” a valere<text:s/></text:span><text:span text:style-name="T129">sugli stessi costi ammissibili</text:span></text:p>
        </text:list-item>
      </text:list>
      <text:p text:style-name="P130">Oppure</text:p>
      <text:list text:style-name="LFO7" text:continue-numbering="true">
        <text:list-item>
          <text:p text:style-name="P131"><text:span text:style-name="T132">Che l’impresa ha ricevuto i seguenti aiuti<text:s/></text:span><text:span text:style-name="T133">a valere sugli stessi costi ammissibili</text:span><text:span text:style-name="T134"><text:s/>(indicare: autorità concedente / riferimenti misura di aiuto)<text:s/></text:span></text:p>
        </text:list-item>
      </text:list>
      <text:p text:style-name="P135">________________________________________________________________________________________________________________________________________________________</text:p>
      <text:p text:style-name="P136"/>
      <text:p text:style-name="P137">DICHIARA INOLTRE</text:p>
      <text:list text:style-name="LFO5" text:continue-numbering="true">
        <text:list-item>
          <text:p text:style-name="P138">Che l’impresa richiedente ha assolto gli obblighi contributivi ed è in regola con le<text:s/>normative sulla salute e sicurezza sul lavoro di cui al D.lgs. 9 aprile 2008, n. 81 e successive modificazioni e integrazioni (DURC regolare)</text:p>
        </text:list-item>
      </text:list>
      <text:p text:style-name="P139">ALLEGA</text:p>
      <text:p text:style-name="P140"><text:span text:style-name="T141">NB:<text:s/></text:span><text:span text:style-name="T142">TUTTI i documenti qui di seguito indicati devono essere firmati digitalmente</text:span><text:span text:style-name="T143"><text:s/>dal legale rappresentant</text:span><text:span text:style-name="T144">e dell’impresa</text:span><text:span text:style-name="T145"><text:s/>(o dal soggetto da questi delegato)</text:span><text:span text:style-name="T146">, con l’eccezione del<text:s/></text:span><text:span text:style-name="T147">“Report Finale Intervento”</text:span><text:span text:style-name="T148"><text:s/></text:span><text:span text:style-name="T149">(P.06/21) che</text:span><text:span text:style-name="T150"><text:s/>deve essere firmato digitalmente dal legale rappresentante del Responsabile Tecnico di progetto</text:span></text:p>
      <text:list text:style-name="LFO5" text:continue-numbering="true">
        <text:list-item>
          <text:p text:style-name="P151"><text:span text:style-name="T152">copia delle fatture e degli altri documenti di spesa sopra menzionati<text:s/></text:span></text:p>
        </text:list-item>
        <text:list-item>
          <text:p text:style-name="P153">copia dei pagamenti effettuati esclusivamente mediante transazioni bancarie verificabili (ri.ba., bonifico, ecc.). Non sono ammissibili i mandati di pagamento.<text:s/></text:p>
        </text:list-item>
        <text:list-item>
          <text:p text:style-name="P154">nel caso dell’attività formativa, copia dell’attestato di frequenza per almeno l’80% del monte ore complessivo</text:p>
        </text:list-item>
        <text:list-item>
          <text:p text:style-name="P155"><text:span text:style-name="T156">relazione finale di intervento firmata digitalmente dal legale rappresentante del Responsabile Tecnico di progetto (Modulo P.06/21 “Report Finale Intervento”)<text:s/></text:span></text:p>
        </text:list-item>
        <text:list-item>
          <text:p text:style-name="P157">EVENTUALE modulo di procura<text:s/>(P.04/21), solo in caso di modifica rispetto al<text:s/>modulo presentato in sede di domanda del contributo</text:p>
        </text:list-item>
      </text:list>
      <text:p text:style-name="P158">CHIEDE<text:s/></text:p>
      <text:p text:style-name="P159"><text:span text:style-name="T160">l’</text:span><text:span text:style-name="T161">erogazione,<text:s/></text:span><text:span text:style-name="T162">tramite bonifico bancario,</text:span><text:span text:style-name="T163"><text:s/>del contributo concesso dalla Camera di commercio di Torino<text:s/></text:span></text:p>
      <text:p text:style-name="P164">DICHIARA</text:p>
      <text:p text:style-name="P165">Di essere a conoscenza del fatto che i voucher saranno erogati con l’applicazione della ritenuta d’acconto del 4%<text:s/>(art. 28, comma 2,<text:s/>del D.P.R. 29 settembre 1973, n. 600)<text:s/>e al netto dell’imposta di bollo.<text:s/></text:p>
      <text:p text:style-name="P166"/>
      <text:p text:style-name="P167">FIRMA* <text:s text:c="4"/><text:tab/><text:tab/><text:tab/><text:tab/><text:tab/>DATA</text:p>
      <text:p text:style-name="P168"/>
      <text:p text:style-name="P169">_________________________________________________________________________________</text:p>
      <text:p text:style-name="P170"/>
      <text:p text:style-name="P171"/>
      <text:p text:style-name="P172">* IL PRESENTE MODULO PUÒ ESSERE SOTTOSCRITTO CON:</text:p>
      <text:p text:style-name="P173">1) FIRMA DIGITALE del<text:s/>legale rappresentante dell’impresa ai sensi dell’art. 24 del D.Lgs. 82/2005. <text:s/></text:p>
      <text:p text:style-name="P174"/>
      <text:p text:style-name="P175">OPPURE</text:p>
      <text:p text:style-name="P176"/>
      <text:p text:style-name="P177">2) FIRMA AUTOGRAFA del<text:s/>legale rappresentante dell’impresa, corredato da un documento d’identità valido del sottoscrittore. In questo caso il modulo,<text:s/>per essere acquisito dal sistema Webtelemaco, dovrà inoltre essere firmato digitalmente dall’intermediario incaricato.</text:p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Ai sensi e per gli effetti di quanto previsto dagli artt. 13 e 14 del Regolamento (UE) 2016/679 del Parlamento e del Consiglio Europeo<text:s/></text:span><text:span text:style-name="T186">relativo alla protezione delle persone f</text:span><text:span text:style-name="T187">isiche con riguardo al trattamento dei dati personali, nonché alla libera circolazione di tali dati (di seguito GDPR), la Camera di commercio, industria, artigianato e agricoltura di Torino (di seguito anche “CCIAA”)</text:span><text:span text:style-name="T188"><text:s/>intende informarLa sulle modalità del trattamento dei dati personali acquisiti ai fini della presentazione e gestione della domanda di contributo.</text:span></text:p>
      <text:p text:style-name="P189"/>
      <text:p text:style-name="P190"><text:span text:style-name="T191">Finalità del trattamento e base giuridica</text:span><text:span text:style-name="T192">: i dati personali oggetto di trattamento sono destinati ad assolv</text:span><text:span text:style-name="T193">ere compiti d’interesse pubblico (art. 6, par. 1, lett. e GDPR) fissati, in primo luogo, dalla l. 580/1993 (e relative norme attuative), la quale assegna alle Camere di commercio lo svolgimento di funzioni di sostegno dello sviluppo d’impresa. Tali finalit</text:span><text:span text:style-name="T194">à comprendono:</text:span></text:p>
      <text:list text:style-name="WWNum1a">
        <text:list-item>
          <text:p text:style-name="P195">le fasi di istruttoria, amministrativa e di merito, delle domande, comprese le verifiche sulle dichiarazioni rese,</text:p>
        </text:list-item>
        <text:list-item>
          <text:p text:style-name="P196">l’analisi delle rendicontazioni effettuate ai fini della liquidazione dei voucher.</text:p>
        </text:list-item>
      </text:list>
      <text:p text:style-name="P197">Con la sottoscrizione della domanda di partecipazione, il beneficiario garantisce di aver reso disponibile la presente informativa a tutte le persone fisiche (appartenenti alla propria organizzazione ovvero esterni ad essa) i cui dati saranno forniti alla Camera di commercio per le finalità precedentemente indicate.</text:p>
      <text:p text:style-name="P198"/>
      <text:p text:style-name="P199"><text:span text:style-name="T200">Obbligatorietà del conferimento dei dati</text:span><text:span text:style-name="T201">: il conferimento dei dati personali da parte del beneficiario costituisce presupposto indispensabile per lo svolgimento delle attività previste dalla Camera di commercio di Torino con particolare</text:span><text:span text:style-name="T202"><text:s/>riferimento alla presentazione della domanda di contributo ed alla corretta gestione amministrativa e della corrispondenza nonché per finalità strettamente connesse all’adempimento degli ob</text:span><text:span text:style-name="T203">blighi di legge, contabili e fiscali. Il loro mancato conferimento</text:span><text:span text:style-name="T204"><text:s/>comporta l’impossibilità di ottenere quanto richiesto o la concessione del contributo richiesto.</text:span></text:p>
      <text:p text:style-name="P205"/>
      <text:p text:style-name="Default"><text:span text:style-name="T206">Soggetti autorizzati al trattamento, modalità del trattamento, comunicazione e diffusione</text:span><text:span text:style-name="T207">: i dati acquisiti saranno trattati, oltre che da soggetti apposita</text:span><text:span text:style-name="T208">mente autorizzati dalla Camera di commercio (comprese le persone fisiche componenti il Nucleo di Valutazione di cui all’art. 12 del Bando), anche da Società del Sistema camerale appositamente incaricate e nominate Responsabili esterni del trattamento ai se</text:span><text:span text:style-name="T209">nsi dell’art. 28 del GDPR.</text:span></text:p>
      <text:p text:style-name="P210"/>
      <text:p text:style-name="P211">I dati saranno raccolti, utilizzati e trattati con modalità manuali, informatiche e telematiche secondo principi di correttezza e liceità ed adottando specifiche misure di sicurezza per prevenire la perdita dei dati, usi illeciti o non corretti ed accessi non autorizzati.</text:p>
      <text:p text:style-name="P212">Alcuni dati potranno essere comunicati al <text:s/>CIPE (Comitato Interministeriale per lo Sviluppo Economico) ai fini del Monitoraggio degli Investimenti Pubblici (MIP) mediante l’attribuzione del CUP (Codice Unico di<text:s/>Progetto) e al <text:s/>Ministero dello sviluppo economico (Mise) ai fini della tenuta del Registro Nazionale degli Aiuti di Stato (RNA), oltre che ad altri Enti Pubblici e Autorità di controllo in sede di verifica delle dichiarazioni rese e sottoposti a diffusione mediante pubblicazione sul sito camerale in adempimento degli obblighi di trasparenza ai sensi del D.lgs. 14 marzo 2013, n. 33. Resta fermo l’obbligo della CCIAA di comunicare i dati all’Autorità Giudiziaria, ogni qual volta venga inoltrata specifica richiesta al riguardo.</text:p>
      <text:p text:style-name="P213"/>
      <text:p text:style-name="P214"><text:span text:style-name="T215">Periodo di conservazione</text:span><text:span text:style-name="T216">: i dati saranno trattati dal Settore fino alla conclusione del procedimento amministrativo o al conseguimento delle finalità del processo per le quali i dati sono stati raccolti. Successivamente saranno<text:s/></text:span><text:span text:style-name="T217">conservati in conformità alle norme sulla conservazione amministrativa e fiscale e al massimario di scarto in uso presso l'ente.</text:span></text:p>
      <text:p text:style-name="P218"/>
      <text:p text:style-name="P219"><text:span text:style-name="T220">Diritti degli interessati</text:span><text:span text:style-name="T221">: ai sensi degli art. 13, comma 2, lettere (b) e (d) e 14, comma 2, lettere (d) e (e), nonché degli a</text:span><text:span text:style-name="T222">rtt. 15, 16, 17, 18, e 21 del GDPR, i soggetti cui si riferiscono i dati personali hanno il diritto in qualunque momento di:</text:span></text:p>
      <text:list text:style-name="WWNum2a">
        <text:list-item text:start-value="1">
          <text:p text:style-name="P223">chiedere al Titolare del trattamento l'accesso ai dati personali, la rettifica, l’integrazione, la cancellazione degli stessi (ove<text:s/>compatibile con gli obblighi di conservazione), la limitazione del trattamento dei dati che la riguardano o di opporsi al trattamento degli stessi qualora ricorrano i presupposti previsti dal GDPR;</text:p>
        </text:list-item>
        <text:list-item>
          <text:p text:style-name="P224"><text:span text:style-name="T225">esercitare i diritti di cui alla lettera a) mediante la ca</text:span><text:span text:style-name="T226">sella di posta<text:s/></text:span><text:a xlink:href="mailto:protocollo.generale@to.legalmail.camcom.it" office:target-frame-name="_top" xlink:show="replace"><text:span text:style-name="T227">protocollo.generale@to.legalmail.camcom.it</text:span></text:a><text:span text:style-name="T228"><text:s/></text:span><text:span text:style-name="T229"><text:s/>con idonea comunicazione;</text:span></text:p>
        </text:list-item>
        <text:list-item>
          <text:p text:style-name="P230"><text:span text:style-name="T231">proporre un reclamo al Garante per la protezione dei dati personali, ex art. 77 del GDPR, seguendo le pr</text:span><text:span text:style-name="T232">ocedure e le indicazioni pubblicate sul sito web ufficiale dell’Autorità:<text:s/></text:span><text:a xlink:href="http://www.garanteprivacy.it/" office:target-frame-name="_top" xlink:show="replace"><text:span text:style-name="T233">www.garanteprivacy.it</text:span></text:a><text:span text:style-name="T234">.</text:span></text:p>
        </text:list-item>
      </text:list>
      <text:p text:style-name="P235"/>
      <text:p text:style-name="P236"><text:span text:style-name="T237">Titolare, Responsabile della Protezione dei Dati e relativi dati di contatto</text:span><text:span text:style-name="T238">: il titolare del trattamento dei d</text:span><text:span text:style-name="T239">ati è la Camera di commercio</text:span><text:span text:style-name="T240">, industria, artigianato e agricoltura di Torino con sede legale in Via Carlo Alberto 16, 10123 Torino P.I. 02506470018, tel. 011 57161, pec<text:s/></text:span><text:a xlink:href="mailto:protocollo.generale@to.legalmail.camcom.it" office:target-frame-name="_top" xlink:show="replace"><text:span text:style-name="T241">protocollo.generale</text:span><text:span text:style-name="T242">@to.legalmail.camcom.it</text:span></text:a><text:span text:style-name="T243"><text:s/></text:span><text:span text:style-name="T244">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245">rpd1@pie.camcom.it</text:span></text:a><text:span text:style-name="T246">., Responsabile della sicurezza<text:s/></text:span><text:span text:style-name="T247">informatica dei dati e dei relativi trattamenti è la Società consortile INFOCAMERE (Piazza Sallustio 21, 00187 Roma). Il trattamento dei dati viene eseguito solo dal personale incaricato e da eventuali incaricati di occasionali operazioni di manutenzione.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roman" style:font-pitch="variable"/>
    <style:font-face style:name="Calibri (Vietnamese)" svg:font-family="Calibri (Vietnamese)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asian="Calibri" style:font-name-complex="Verdana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a" style:display-name="WWNum1a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0" fo:font-size="11pt" style:font-size-asian="11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a" style:display-name="WWNum2a">
      <text:list-level-style-number text:level="1" text:style-name="WW_CharLFO2LVL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1" style:parent-style-name="Car.predefinitoparagrafo" style:family="text">
      <style:text-properties style:font-name="Verdana" style:font-name-asian="Times New Roman" style:text-scale="98%" fo:font-size="7pt" style:font-size-asian="7pt" style:font-size-complex="7pt"/>
    </style:style>
    <style:style style:name="P12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21 <text:s text:c="22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<text:s/></text:span><text:span text:style-name="T11">P.05/21</text:span></text:p>
        <text:p text:style-name="P12"><text:tab/><text:tab/></text:p>
      </style:header>
      <style:footer>
        <text:p text:style-name="P1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20-04-08T14:23:00Z</meta:creation-date>
    <dc:date>2021-12-21T10:50:00Z</dc:date>
    <meta:print-date>2018-10-01T13:57:00Z</meta:print-date>
    <meta:template xlink:href="Normal" xlink:type="simple"/>
    <meta:editing-cycles>11</meta:editing-cycles>
    <meta:editing-duration>PT600S</meta:editing-duration>
    <meta:document-statistic meta:page-count="3" meta:paragraph-count="21" meta:word-count="1592" meta:character-count="10651" meta:row-count="75" meta:non-whitespace-character-count="9080"/>
  </office:meta>
</office:document-meta>
</file>