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>
        <style:tab-stops>
          <style:tab-stop style:type="left" style:position="2.9534in"/>
        </style:tab-stops>
      </style:paragraph-properties>
      <style:text-properties style:font-name="Verdana" style:font-name-asian="Times New Roman"/>
    </style:style>
    <style:style style:name="P16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1.7256in"/>
          <style:tab-stop style:type="left" style:position="3.2208in"/>
        </style:tab-stops>
      </style:paragraph-properties>
    </style:style>
    <style:style style:name="T19" style:parent-style-name="Car.predefinitoparagrafo" style:family="text">
      <style:text-properties style:font-name="Verdana" style:font-name-asian="Times New Roman"/>
    </style:style>
    <style:style style:name="T20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Verdana" fo:font-weight="bold" style:font-weight-asian="bold" fo:font-style="italic" style:font-style-asian="italic" style:language-asian="en" style:country-asian="US"/>
    </style:style>
    <style:style style:name="P23" style:parent-style-name="Normale" style:family="paragraph">
      <style:paragraph-properties fo:text-align="center" fo:margin-right="0.009in"/>
      <style:text-properties style:font-name="Verdana" style:font-name-asian="Times New Roman"/>
    </style:style>
    <style:style style:name="T2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line-height="0.1951in">
        <style:tab-stops>
          <style:tab-stop style:type="left" style:position="1.772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2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3" style:parent-style-name="Paragrafoelenco" style:list-style-name="LFO1" style:family="paragraph">
      <style:paragraph-properties fo:line-height="0.1951in"/>
    </style:style>
    <style:style style:name="T34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36" style:parent-style-name="Normale" style:family="paragraph">
      <style:paragraph-properties fo:text-align="center" fo:line-height="0.1951in"/>
      <style:text-properties style:font-name="Verdana" fo:font-size="9pt" style:font-size-asian="9pt" style:font-size-complex="9pt"/>
    </style:style>
    <style:style style:name="P37" style:parent-style-name="Paragrafoelenco" style:list-style-name="LFO1" style:family="paragraph">
      <style:paragraph-properties fo:line-height="0.1951in"/>
    </style:style>
    <style:style style:name="T38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39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41" style:parent-style-name="Normale" style:family="paragraph">
      <style:text-properties style:font-name="Verdana" style:font-name-asian="Times New Roman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3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5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6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T47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48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4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5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51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52" style:parent-style-name="Normale" style:list-style-name="LFO2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3" style:parent-style-name="Normale" style:family="paragraph">
      <style:paragraph-properties fo:line-height="185%"/>
      <style:text-properties style:font-name="Verdana" style:font-name-asian="Times New Roman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 fo:margin-right="0.0138in"/>
    </style:style>
    <style:style style:name="T5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57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9" style:parent-style-name="Normale" style:family="paragraph">
      <style:paragraph-properties fo:text-align="justify" fo:margin-right="0.0138in"/>
    </style:style>
    <style:style style:name="T6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61" style:parent-style-name="Normale" style:family="paragraph">
      <style:paragraph-properties fo:text-align="center"/>
      <style:text-properties style:font-name="Verdana" style:font-name-asian="Times New Roman" fo:font-size="9pt" style:font-size-asian="9pt" style:font-size-complex="9pt"/>
    </style:style>
    <style:style style:name="P62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4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5" style:parent-style-name="Normale" style:list-style-name="LFO4" style:family="paragraph">
      <style:paragraph-properties fo:text-align="justify" fo:line-height="145%">
        <style:tab-stops>
          <style:tab-stop style:type="left" style:position="-12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6" style:parent-style-name="Normale" style:list-style-name="LFO4" style:family="paragraph">
      <style:paragraph-properties fo:text-align="justify" fo:line-height="145%">
        <style:tab-stops>
          <style:tab-stop style:type="left" style:position="-12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7" style:parent-style-name="Normale" style:family="paragraph">
      <style:paragraph-properties fo:text-align="justify" fo:line-height="145%" fo:margin-left="0.75in">
        <style:tab-stops>
          <style:tab-stop style:type="left" style:position="-7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8" style:parent-style-name="Normale" style:family="paragraph">
      <style:paragraph-properties fo:text-align="justify" fo:line-height="145%" fo:margin-left="0.75in">
        <style:tab-stops>
          <style:tab-stop style:type="left" style:position="-7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olumn70" style:family="table-column">
      <style:table-column-properties style:column-width="1.2305in"/>
    </style:style>
    <style:style style:name="TableColumn71" style:family="table-column">
      <style:table-column-properties style:column-width="2.1652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1.4763in"/>
    </style:style>
    <style:style style:name="Table69" style:family="table">
      <style:table-properties style:width="6.5458in" fo:margin-left="0.2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2" style:family="table-row">
      <style:table-row-properties/>
    </style:style>
    <style:style style:name="P93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0" style:family="table-row">
      <style:table-row-properties/>
    </style:style>
    <style:style style:name="P101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17" style:family="table-row">
      <style:table-row-properties/>
    </style:style>
    <style:style style:name="P118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25" style:family="table-row">
      <style:table-row-properties/>
    </style:style>
    <style:style style:name="P126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33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4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5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6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37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38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39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fo:font-size="9pt" style:font-size-asian="9pt" style:font-size-complex="9pt"/>
    </style:style>
    <style:style style:name="P142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43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44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46" style:parent-style-name="Paragrafoelenco" style:family="paragraph">
      <style:paragraph-properties fo:text-align="justify" fo:line-height="145%" fo:margin-left="0.6444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7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0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1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2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3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54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/>
    </style:style>
    <style:style style:name="T157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6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65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6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7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8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69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70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</style:style>
    <style:style style:name="T171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3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P176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77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78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79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80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81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85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6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87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88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89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90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191" style:parent-style-name="Standard" style:list-style-name="LFO6" style:family="paragraph">
      <style:text-properties style:font-name="Verdana" fo:font-size="8pt" style:font-size-asian="8pt" style:font-size-complex="8pt"/>
    </style:style>
    <style:style style:name="P192" style:parent-style-name="Standard" style:list-style-name="LFO6" style:family="paragraph">
      <style:text-properties style:font-name="Verdana" fo:font-size="8pt" style:font-size-asian="8pt" style:font-size-complex="8pt"/>
    </style:style>
    <style:style style:name="P193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94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95" style:parent-style-name="Standard" style:family="paragraph">
      <style:paragraph-properties fo:margin-left="0.143in" fo:text-indent="0in">
        <style:tab-stops/>
      </style:paragraph-properties>
    </style:style>
    <style:style style:name="T196" style:parent-style-name="Car.predefinitoparagrafo" style:family="text">
      <style:text-properties style:font-name="Verdana" fo:font-size="8pt" style:font-size-asian="8pt" style:font-size-complex="8pt"/>
    </style:style>
    <style:style style:name="T197" style:parent-style-name="Car.predefinitoparagrafo" style:family="text">
      <style:text-properties style:font-name="Verdana" fo:font-size="8pt" style:font-size-asian="8pt" style:font-size-complex="8pt"/>
    </style:style>
    <style:style style:name="T198" style:parent-style-name="Collegamentoipertestuale" style:family="text">
      <style:text-properties style:font-name="Verdana" fo:font-size="8pt" style:font-size-asian="8pt" style:font-size-complex="8pt"/>
    </style:style>
    <style:style style:name="T199" style:parent-style-name="Car.predefinitoparagrafo" style:family="text">
      <style:text-properties style:font-name="Verdana" fo:font-size="8pt" style:font-size-asian="8pt" style:font-size-complex="8pt"/>
    </style:style>
    <style:style style:name="T200" style:parent-style-name="Car.predefinitoparagrafo" style:family="text">
      <style:text-properties style:font-name="Verdana" fo:font-size="8pt" style:font-size-asian="8pt" style:font-size-complex="8pt"/>
    </style:style>
    <style:style style:name="T201" style:parent-style-name="Car.predefinitoparagrafo" style:family="text">
      <style:text-properties style:font-name="Verdana" fo:font-size="8pt" style:font-size-asian="8pt" style:font-size-complex="8pt"/>
    </style:style>
    <style:style style:name="P202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203" style:parent-style-name="Standard" style:family="paragraph">
      <style:paragraph-properties fo:margin-left="0.143in" fo:text-indent="0in">
        <style:tab-stops/>
      </style:paragraph-properties>
    </style:style>
    <style:style style:name="T204" style:parent-style-name="Car.predefinitoparagrafo" style:family="text">
      <style:text-properties style:font-name="Verdana" fo:font-size="8pt" style:font-size-asian="8pt" style:font-size-complex="8pt"/>
    </style:style>
    <style:style style:name="T205" style:parent-style-name="Car.predefinitoparagrafo" style:family="text">
      <style:text-properties style:font-name="Verdana" fo:font-size="8pt" style:font-size-asian="8pt" style:font-size-complex="8pt"/>
    </style:style>
    <style:style style:name="T206" style:parent-style-name="Car.predefinitoparagrafo" style:family="text">
      <style:text-properties style:font-name="Verdana" fo:font-size="8pt" style:font-size-asian="8pt" style:font-size-complex="8pt"/>
    </style:style>
    <style:style style:name="T207" style:parent-style-name="Collegamentoipertestuale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fo:font-size="8pt" style:font-size-asian="8pt" style:font-size-complex="8pt"/>
    </style:style>
    <style:style style:name="P209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</office:automatic-styles>
  <office:body>
    <office:text text:use-soft-page-breaks="true">
      <text:p text:style-name="P1"/>
      <text:p text:style-name="P16">MODULO DI RENDICONTAZIONE<text:s/></text:p>
      <text:p text:style-name="P17">BANDO “VOUCHER DIGITALI I4.0 – ANNO 2019”</text:p>
      <text:p text:style-name="P18"><text:span text:style-name="T19">Da allegare al modello base contestualmente all’invio della pratica tramite “Webtelemaco”,<text:s/></text:span><text:span text:style-name="T20">entro e non oltre le h.</text:span><text:span text:style-name="T21"><text:s/>17 del 14/10/2020 (</text:span><text:span text:style-name="T22">il mancato invio della rendicontazione entro tale data comporterà la decadenza dal contributo)</text:span></text:p>
      <text:p text:style-name="P23"/>
      <text:p text:style-name="Normale"><text:span text:style-name="T24">Il sottoscritto<text:s/></text:span><text:span text:style-name="T25">______________________________________________________________</text:span></text:p>
      <text:p text:style-name="P26"/>
      <text:p text:style-name="P27">nato a __________________________________________ il _______________________________</text:p>
      <text:p text:style-name="P28"/>
      <text:p text:style-name="P29">residente in ___________________________________ via ________________________________</text:p>
      <text:p text:style-name="P30"><text:tab/></text:p>
      <text:p text:style-name="P31">titolare/legale rappresentante dell’impresa ______________________________________________</text:p>
      <text:p text:style-name="P32"/>
      <text:list text:style-name="LFO1" text:continue-numbering="true">
        <text:list-item>
          <text:p text:style-name="P33"><text:span text:style-name="T34">con sede in ______________________________________</text:span><text:span text:style-name="T35">_______________________(TO)</text:span></text:p>
        </text:list-item>
      </text:list>
      <text:p text:style-name="P36">o</text:p>
      <text:list text:style-name="LFO1" text:continue-numbering="true">
        <text:list-item>
          <text:p text:style-name="P37"><text:span text:style-name="T38">unità locale beneficiaria del contributo (se diversa dalla sede) in ___________________(TO)</text:span></text:p>
        </text:list-item>
      </text:list>
      <text:p text:style-name="P39"/>
      <text:p text:style-name="P40">via________________________________________________________________________</text:p>
      <text:p text:style-name="P41"/>
      <text:p text:style-name="Normale"><text:span text:style-name="T42">CAP _______________ telefono ______/_________________<text:s/></text:span></text:p>
      <text:p text:style-name="P43"/>
      <text:p text:style-name="P44">e-mail _____________________________________________</text:p>
      <text:p text:style-name="P45">codice fiscale o <text:s/>partita IVA _______________________________________</text:p>
      <text:p text:style-name="P46">Nr R.E.A. ______________________________</text:p>
      <text:p text:style-name="Normale"><text:span text:style-name="T47">Referente dell'impresa per la pratica voucher (se diverso dal dichiarante)</text:span></text:p>
      <text:p text:style-name="P48"/>
      <text:p text:style-name="Normale"><text:span text:style-name="T49">Cognome e nome:<text:s/></text:span><text:span text:style-name="T50">___________________________________________________________________</text:span></text:p>
      <text:p text:style-name="P51"/>
      <text:list text:style-name="LFO2" text:continue-numbering="true">
        <text:list-item>
          <text:p text:style-name="P52">di telefono: ________________________ e-mail: ________________________________________</text:p>
        </text:list-item>
      </text:list>
      <text:p text:style-name="P53"/>
      <text:p text:style-name="P54">DICHIARA</text:p>
      <text:p text:style-name="P55"><text:span text:style-name="T56">(</text:span><text:span text:style-name="T57">Dichiarazione sostitutiva di atto di notorietà resa ai sensi dell’articolo 47, DPR 445/20</text:span><text:span text:style-name="T58">00)</text:span></text:p>
      <text:p text:style-name="P59"><text:span text:style-name="T60">Consapevole che le dichiarazioni sottostanti non veritiere e la falsità negli atti comportano l'applicazione delle sanzioni penali richiamate dall'art. 76 del D.P.R. 28.12.2000, n. 445.</text:span></text:p>
      <text:p text:style-name="P61">:</text:p>
      <text:p text:style-name="P62">Ai fini della liquidazione del voucher relativo al bando<text:s/>“Voucher Digitali I4.0 – Anno 2019”<text:s/></text:p>
      <text:list text:style-name="LFO3" text:continue-numbering="true">
        <text:list-item>
          <text:p text:style-name="P63">Che l’iniziativa oggetto del voucher si è regolarmente svolta secondo le modalità indicate in sede di presentazione della domanda</text:p>
        </text:list-item>
        <text:list-item>
          <text:p text:style-name="P64">Che le spese sostenute per il progetto sono:</text:p>
        </text:list-item>
      </text:list>
      <text:list text:style-name="LFO4" text:continue-numbering="true">
        <text:list-item>
          <text:p text:style-name="P65">rispondenti fedelmente – in termini di<text:s/>tipologia di investimento – a quanto previsto nel Modulo P 02.19 “Scheda Progetto” allegato alla domanda di voucher</text:p>
        </text:list-item>
        <text:list-item>
          <text:p text:style-name="P66">comprovate dalle seguenti fatture, conformi agli originali conservati presso l’impresa o presso il seguente intermediario abilitato _____________________________in caso di verifica:</text:p>
        </text:list-item>
      </text:list>
      <text:p text:style-name="P67">(AGGIUNGERE ALTRE RIGHE ALLA TABELLA, SE NECESSARIO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OCE DI SPESA</text:p>
          </table:table-cell>
          <table:table-cell table:style-name="TableCell77">
            <text:p text:style-name="P78">Soggetto emittente la fattura</text:p>
          </table:table-cell>
          <table:table-cell table:style-name="TableCell79">
            <text:p text:style-name="P80">Numero e data Fattura</text:p>
          </table:table-cell>
          <table:table-cell table:style-name="TableCell81">
            <text:p text:style-name="P82">Importo Netto EUR</text:p>
          </table:table-cell>
        </table:table-row>
        <table:table-row table:style-name="TableRow83">
          <table:table-cell table:style-name="TableCell84" table:number-rows-spanned="3">
            <text:p text:style-name="P85">Consulenza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rows-spanned="3">
            <text:p text:style-name="P110">Formazion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3" text:continue-numbering="true">
        <text:list-item>
          <text:p text:style-name="P134">Che l’impresa<text:s/>richiedente non è destinataria di un ordine di recupero pendente a seguito di una decisione della Commissione europea che abbia dichiarato un aiuto illegale e incompatibile con il mercato interno</text:p>
        </text:list-item>
        <text:list-item>
          <text:p text:style-name="P135">Che l’impresa richiedente non ha forniture in essere con la<text:s/>Camera di commercio di Torino</text:p>
        </text:list-item>
      </text:list>
      <text:p text:style-name="P136">ATTENZIONE: RICORDARSI DI BARRARE UNA DELLE DUE OPZIONI!</text:p>
      <text:list text:style-name="LFO5" text:continue-numbering="true">
        <text:list-item>
          <text:p text:style-name="P137"><text:span text:style-name="T138">Che l’impresa non ha già ricevuto aiuti di stato ai sensi dell’art. 107 del Trattato sul funzionamento dell’UE o aiuti in regime “de minimis” a valere<text:s/></text:span><text:span text:style-name="T139">sugli stessi costi</text:span><text:span text:style-name="T140"><text:s/>ammissibili</text:span></text:p>
        </text:list-item>
      </text:list>
      <text:p text:style-name="P141">Ovvero</text:p>
      <text:list text:style-name="LFO5" text:continue-numbering="true">
        <text:list-item>
          <text:p text:style-name="P142"><text:span text:style-name="T143">Che l’impresa ha ricevuto i seguenti aiuti<text:s/></text:span><text:span text:style-name="T144">a valere sugli stessi costi ammissibili</text:span><text:span text:style-name="T145"><text:s/>(indicare: autorità concedente / riferimenti misura di aiuto)<text:s/></text:span></text:p>
        </text:list-item>
      </text:list>
      <text:p text:style-name="P146">________________________________________________________________________________________________________________________________________________________</text:p>
      <text:p text:style-name="P147"/>
      <text:p text:style-name="P148">DICHIARA INOLTRE</text:p>
      <text:p text:style-name="P149"/>
      <text:list text:style-name="LFO3" text:continue-numbering="true">
        <text:list-item>
          <text:p text:style-name="P150">Che l’impresa richiedente ha assolto gli obblighi contributivi ed è in regola con le<text:s/>normative sulla salute e sicurezza sul lavoro di cui al D.lgs. 9 aprile 2008, n. 81 e successive modificazioni e integrazioni (DURC regolare)</text:p>
        </text:list-item>
        <text:list-item>
          <text:p text:style-name="P151">Che l’impresa richiedente non si trova in stato di difficoltà (ai sensi dell’art. 2 punto 18 del Regolamento 651/2014 della Commissione europea)</text:p>
        </text:list-item>
      </text:list>
      <text:p text:style-name="P152"/>
      <text:p text:style-name="P153">ALLEGA</text:p>
      <text:p text:style-name="P154"><text:span text:style-name="T155">NB:<text:s/></text:span><text:span text:style-name="T156">TUTTI i documenti qui di seguito indicati devono essere firmati digitalmente</text:span><text:span text:style-name="T157"><text:s/>dal legale rappresentante dell’impresa, con l’eccezione del<text:s/></text:span><text:span text:style-name="T158">“Report Finale Intervento”</text:span><text:span text:style-name="T159"><text:s/></text:span><text:span text:style-name="T160">(P.06/19) che</text:span><text:span text:style-name="T161"><text:s/>deve essere firmato digitalmente<text:s/></text:span><text:span text:style-name="T162">dal legale rappresentante del Responsabile Tecnico di progetto</text:span></text:p>
      <text:list text:style-name="LFO3" text:continue-numbering="true">
        <text:list-item>
          <text:p text:style-name="P163"><text:span text:style-name="T164">copia delle fatture e degli altri documenti di spesa sopra menzionati (Per quanto riguarda le fatture elettroniche, si prega di allegare sia il file in formato xml, sia in PDF)</text:span></text:p>
        </text:list-item>
        <text:list-item>
          <text:p text:style-name="P165">copia dei<text:s/>pagamenti effettuati esclusivamente mediante transazioni bancarie verificabili (ri.ba., assegno, bonifico, ecc.)</text:p>
        </text:list-item>
        <text:list-item>
          <text:p text:style-name="P166">nel caso dell’attività formativa, copia dell’attestato di frequenza per almeno l’80% del monte ore complessivo</text:p>
        </text:list-item>
        <text:list-item>
          <text:p text:style-name="P167">relazione finale di intervento firmata digitalmente dal legale rappresentante del Responsabile Tecnico di progetto (Modulo P.06/19 “Report Finale Intervento”) - contenente i risultati conseguiti dalle imprese partecipanti</text:p>
        </text:list-item>
      </text:list>
      <text:p text:style-name="P168"/>
      <text:p text:style-name="P169">CHIEDE<text:s/></text:p>
      <text:p text:style-name="P170"><text:span text:style-name="T171">l’erogazione del contributo,<text:s/></text:span><text:span text:style-name="T172">tramite bonifico bancario,</text:span><text:span text:style-name="T173"><text:s/>s</text:span><text:span text:style-name="T174">ulla base della<text:s/></text:span><text:span text:style-name="T175">graduatoria approvata con Determinazione nr. 582/B-PT del 12/12/2019.</text:span></text:p>
      <text:p text:style-name="P176"/>
      <text:p text:style-name="P177">DICHIARA</text:p>
      <text:soft-page-break/>
      <text:p text:style-name="P178">Di essere a conoscenza del fatto che i voucher saranno erogati con l’applicazione della ritenuta d’acconto del 4% ai sensi dell’art. 28, comma 2, del D.P.R. 29<text:s/>settembre 1973, n. 600 e al netto dell’imposta di bollo.<text:s/></text:p>
      <text:p text:style-name="P179"/>
      <text:p text:style-name="P180"><text:span text:style-name="T181">SOTTOSCRIZIONE CON FIRMA DIGITALE<text:s/></text:span><text:span text:style-name="T182">ai sensi dell’art. 24 del D.Lgs. 82/2005</text:span><text:span text:style-name="T183"><text:s/></text:span><text:span text:style-name="T184">- il presente documento è sottoscritto con firma digitale del titolare o legale rappresentante</text:span><text:span text:style-name="T185"><text:s/></text:span><text:span text:style-name="T186">dell’Impresa che presenta<text:s/></text:span><text:span text:style-name="T187">la domanda di ammissione al bando.</text:span></text:p>
      <text:p text:style-name="P188"/>
      <text:p text:style-name="P189"/>
      <text:p text:style-name="P190">La presentazione della presente domanda di erogazione del contributo comporta il consenso al trattamento dei dati in essa contenuti, per gli effetti del Regolamento UE 679/2016, ai fini degli adempimenti necessari a<text:s/>dare applicazione al “Bando Voucher digitali I4.0- Anno 2019”, ivi inclusa la comunicazione di tali informazioni alle banche dati dei contributi pubblici previste dall’ordinamento giuridico e alla pubblicità sulla rete internet ai sensi del D.lgs. 14 marzo<text:s/>2013, n. 33. In particolare:</text:p>
      <text:list text:style-name="LFO6" text:continue-numbering="true">
        <text:list-item>
          <text:p text:style-name="P191">in ottemperanza agli artt. 26 e 27 del D.Lgs. 33/2013 sono pubblicati sul sito internet dell’Ente camerale nella sezione Amministrazione Trasparente i dati relativi alla concessione delle sovvenzioni, contributi, sussidi ed ausili finanziari alle imprese;<text:s/></text:p>
        </text:list-item>
        <text:list-item>
          <text:p text:style-name="P192">i dati potranno essere comunicati a:<text:s/></text:p>
        </text:list-item>
      </text:list>
      <text:p text:style-name="P193">a) CIPE (Comitato Interministeriale per lo Sviluppo Economico) ai fini del Monitoraggio degli Investimenti Pubblici (MIP) mediante l’attribuzione del CUP (Codice Unico di Progetto)</text:p>
      <text:p text:style-name="P194">b) Ministero dello Sviluppo Economico (Mise) ai fini della tenuta del Registro Nazionale degli Aiuti di Stato</text:p>
      <text:p text:style-name="P195"><text:span text:style-name="T196">I dati raccolti saranno trattati con l'utilizzo di procedure informatizzate. Titolare del trattamento è la Camera di commercio, industria, artigianato e</text:span><text:span text:style-name="T197"><text:s/>agricoltura d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98">rpd1@pie.camcom.it</text:span></text:a><text:span text:style-name="T199"><text:s text:c="3"/>Re</text:span><text:span text:style-name="T200">sponsabile della sicurezza informatica dei dati e dei relativi trattamenti è la Società consortile INFOCAMERE (Piazza Sallustio 21, 00187 Roma). Il trattamento dei dati viene eseguito solo dal personale incaricato e da eventuali incaricati di occasionali o</text:span><text:span text:style-name="T201">perazioni di manutenzione.  Periodo di conservazione: i dati saranno trattati dall’Ente fino al conseguimento delle finalità per le quali i dati sono stati raccolti.</text:span></text:p>
      <text:p text:style-name="P202">Il mancato conferimento dei dati comporta l’impossibilità di ottenere l’erogazione del contributo richiesto.</text:p>
      <text:p text:style-name="P203"><text:span text:style-name="T204">All'interessato sono riconosciuti i diritti previsti dagli artt. 15 e seguenti del citato Regolamento UE tra cui, in particolare, il diritto di accedere ai propri dati personali, di chiederne la rettifica, l'aggiornamento e la cancellaz</text:span><text:span text:style-name="T205">ione se incompleti, erronei o raccolti in violazione della legge, nonché di opporsi al loro trattamento per motivi legittimi rivolgendo le richieste a: Camera di commercio, industria, artigianato e agricoltura di Torino (Via Carlo Alberto 16, 10123 Torino)</text:span><text:span text:style-name="T206"><text:s/></text:span><text:a xlink:href="mailto:protocollo.generale@to.legalmail.camcom.it" office:target-frame-name="_top" xlink:show="replace"><text:span text:style-name="T207">protocollo.generale@to.legalmail.camcom.it</text:span></text:a><text:span text:style-name="T208">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style:font-name="Verdana" style:font-name-asian="Times New Roman" style:text-scale="98%" fo:font-size="7pt" style:font-size-asian="7pt" style:font-size-complex="7pt"/>
    </style:style>
    <style:style style:name="T12" style:parent-style-name="Car.predefinitoparagrafo" style:family="text">
      <style:text-properties style:font-name="Verdana" style:font-name-asian="Times New Roman" style:text-scale="98%" fo:font-size="7pt" style:font-size-asian="7pt" style:font-size-complex="7pt"/>
    </style:style>
    <style:style style:name="T13" style:parent-style-name="Car.predefinitoparagrafo" style:family="text">
      <style:text-properties style:font-name="Verdana" style:font-name-asian="Times New Roman" style:text-scale="98%" fo:font-size="7pt" style:font-size-asian="7pt" style:font-size-complex="7pt"/>
    </style:style>
    <style:style style:name="P14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9 <text:s text:c="22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<text:s/></text:span><text:span text:style-name="T11">P.05/19</text:span><text:span text:style-name="T12"><text:s/>– Rev 1</text:span><text:span text:style-name="T13"><text:s/></text:span></text:p>
        <text:p text:style-name="P14"><text:tab/><text:tab/></text:p>
      </style:header>
      <style:footer>
        <text:p text:style-name="P1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20-04-08T14:23:00Z</meta:creation-date>
    <dc:date>2020-04-08T14:41:00Z</dc:date>
    <meta:print-date>2018-10-01T13:57:00Z</meta:print-date>
    <meta:template xlink:href="Normal" xlink:type="simple"/>
    <meta:editing-cycles>4</meta:editing-cycles>
    <meta:editing-duration>PT180S</meta:editing-duration>
    <meta:document-statistic meta:page-count="3" meta:paragraph-count="15" meta:word-count="1172" meta:character-count="7840" meta:row-count="55" meta:non-whitespace-character-count="6683"/>
  </office:meta>
</office:document-meta>
</file>