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 svg:panose-1="2 11 7 2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/>
      <style:text-properties style:font-name="Verdana" style:font-name-asian="Times New Roman"/>
    </style:style>
    <style:style style:name="P13" style:parent-style-name="Normale" style:family="paragraph">
      <style:paragraph-properties fo:line-height="0.1388in"/>
      <style:text-properties style:font-name="Verdana" style:font-name-asian="Times New Roman"/>
    </style:style>
    <style:style style:name="P14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5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0.009in"/>
    </style:style>
    <style:style style:name="T17" style:parent-style-name="Car.predefinitoparagrafo" style:family="text">
      <style:text-properties style:font-name="Verdana" style:font-name-asian="Times New Roman"/>
    </style:style>
    <style:style style:name="T18" style:parent-style-name="Car.predefinitoparagrafo" style:family="text">
      <style:text-properties style:font-name="Verdana" style:font-name-asian="Times New Roman"/>
    </style:style>
    <style:style style:name="T19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P20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21" style:parent-style-name="Normale" style:family="paragraph">
      <style:paragraph-properties fo:line-height="0.1388in"/>
    </style:style>
    <style:style style:name="T22" style:parent-style-name="Car.predefinitoparagrafo" style:family="text">
      <style:text-properties style:font-name="Verdana" style:font-name-asian="Times New Roman" fo:font-weight="bold" style:font-weight-asian="bold"/>
    </style:style>
    <style:style style:name="T23" style:parent-style-name="Car.predefinitoparagrafo" style:family="text">
      <style:text-properties style:font-name="Verdana" style:font-name-asian="Times New Roman"/>
    </style:style>
    <style:style style:name="P24" style:parent-style-name="Normale" style:family="paragraph">
      <style:paragraph-properties fo:line-height="0.1388in"/>
      <style:text-properties style:font-name="Verdana" style:font-name-asian="Times New Roman"/>
    </style:style>
    <style:style style:name="P2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28" style:parent-style-name="Car.predefinitoparagrafo" style:family="text">
      <style:text-properties style:font-name="Verdana" style:font-name-asian="Times New Roman" fo:font-weight="bold" style:font-weight-asian="bold"/>
    </style:style>
    <style:style style:name="T2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break-before="page"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33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3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ableColumn38" style:family="table-column">
      <style:table-column-properties style:column-width="1.8743in"/>
    </style:style>
    <style:style style:name="TableColumn39" style:family="table-column">
      <style:table-column-properties style:column-width="2.7562in"/>
    </style:style>
    <style:style style:name="TableColumn40" style:family="table-column">
      <style:table-column-properties style:column-width="2.1361in"/>
    </style:style>
    <style:style style:name="Table37" style:family="table">
      <style:table-properties style:width="6.7666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text-align="justify" fo:margin-top="0.0833in" fo:margin-bottom="0.0833in" fo:margin-left="0.102in">
        <style:tab-stops>
          <style:tab-stop style:type="left" style:position="0.3979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text-align="justify" fo:margin-top="0.0833in" fo:margin-bottom="0.0833in" fo:margin-left="0.0979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text-align="center" fo:margin-top="0.0833in" fo:margin-bottom="0.0833in" fo:margin-left="0.0979in" fo:margin-right="0.0694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9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9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99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00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01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02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P10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0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0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0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0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0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0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1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1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12" style:parent-style-name="Normale" style:family="paragraph">
      <style:paragraph-properties fo:text-align="justify" fo:margin-right="0.0138in"/>
      <style:text-properties style:font-name="Verdan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14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15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18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19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20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21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22" style:parent-style-name="Standard" style:family="paragraph">
      <style:paragraph-properties fo:margin-left="0.143in" fo:text-indent="0in">
        <style:tab-stops/>
      </style:paragraph-properties>
    </style:style>
    <style:style style:name="T123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4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5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26" style:parent-style-name="Standard" style:family="paragraph">
      <style:paragraph-properties fo:margin-left="0.3937in" fo:text-indent="-0.1965in">
        <style:tab-stops/>
      </style:paragraph-properties>
    </style:style>
    <style:style style:name="T127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8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29" style:parent-style-name="Standard" style:family="paragraph">
      <style:paragraph-properties fo:margin-left="0.3937in" fo:text-indent="-0.1965in">
        <style:tab-stops/>
      </style:paragraph-properties>
    </style:style>
    <style:style style:name="T130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31" style:parent-style-name="Standard" style:family="paragraph">
      <style:paragraph-properties fo:margin-left="0.8861in">
        <style:tab-stops/>
      </style:paragraph-properties>
    </style:style>
    <style:style style:name="T132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33" style:parent-style-name="Standard" style:family="paragraph">
      <style:paragraph-properties fo:margin-left="0.8861in">
        <style:tab-stops/>
      </style:paragraph-properties>
    </style:style>
    <style:style style:name="T134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35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36" style:parent-style-name="Standard" style:family="paragraph">
      <style:paragraph-properties fo:margin-left="0.143in" fo:text-indent="0in">
        <style:tab-stops/>
      </style:paragraph-properties>
    </style:style>
    <style:style style:name="T137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38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39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40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41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42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43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44" style:parent-style-name="Standard" style:family="paragraph">
      <style:paragraph-properties fo:margin-left="0.143in" fo:text-indent="0in">
        <style:tab-stops/>
      </style:paragraph-properties>
    </style:style>
    <style:style style:name="T145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46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47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48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49" style:parent-style-name="Enfasicorsivo" style:family="text">
      <style:text-properties style:font-name="Verdana" fo:font-style="normal" style:font-style-asian="normal" fo:font-size="8pt" style:font-size-asian="8pt" style:font-size-complex="8pt"/>
    </style:style>
  </office:automatic-styles>
  <office:body>
    <office:text text:use-soft-page-breaks="true">
      <text:p text:style-name="P1"/>
      <text:p text:style-name="P13"/>
      <text:p text:style-name="P14">BANDO “VOUCHER DIGITALI I4.0– ANNO 2018”</text:p>
      <text:p text:style-name="P15">REPORT FINALE INTERVENTO</text:p>
      <text:p text:style-name="P16"><text:span text:style-name="T17">Il presente modulo, firmato digitalmente dal Legal Rappresentante del Responsabile tecnico del Progetto, deve essere</text:span><text:span text:style-name="T18"><text:s/>allegato, da parte di ciascuna impresa beneficiaria, al modello base contestualmente all’invio della pratica tramite “Webtelemaco”,<text:s/></text:span><text:span text:style-name="T19">entro e non oltre le h. 16 del 26/07/2019</text:span></text:p>
      <text:p text:style-name="P20"/>
      <text:p text:style-name="P21"><text:span text:style-name="T22">TITOLO DEL PROGETTO</text:span><text:span text:style-name="T23">_______________________________________________________</text:span></text:p>
      <text:p text:style-name="P24"/>
      <text:p text:style-name="P25">DENOMINAZIONE DEL RESPONSABILE TECNICO______________________________________________</text:p>
      <text:p text:style-name="P26"/>
      <text:p text:style-name="P27"><text:span text:style-name="T28">RELAZIONE<text:s/></text:span><text:span text:style-name="T29">FINALE (max 10.000 caratteri)</text:span></text:p>
      <text:p text:style-name="P30">Fornire in particolare informazioni su: interventi realizzati, risultati conseguiti dalle imprese partecipanti, indicatori di risultato raggiunti, eventuali scostamenti (e relative motivazioni) rispetto a quanto previsto nella Scheda Progetto (M P.02/18) allegata in sede di presentazione delle domande<text:s/></text:p>
      <text:p text:style-name="P31"/>
      <text:p text:style-name="P32"><text:span text:style-name="T33">FORNITORI UTILIZZATI</text:span><text:span text:style-name="T34"><text:s/>(NB: questa sezione è da compilare sono nel caso siano stati<text:s/></text:span><text:span text:style-name="T35">utilizzati fornitori ulteriori rispetto al responsabile tecnico)</text:span></text:p>
      <text:p text:style-name="P36">Aggiungere altre righe se necessari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 FORNITORE</text:p>
          </table:table-cell>
          <table:table-cell table:style-name="TableCell44">
            <text:p text:style-name="P45">DESCRIZIONE DELLA FORNITURA</text:p>
          </table:table-cell>
          <table:table-cell table:style-name="TableCell46">
            <text:p text:style-name="P47">IMPRESA UTILIZZATRICE DEL SERVIZI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evidenziare qui di seguito eventuali<text:s/></text:span><text:span text:style-name="T100">variazioni di fornitori rispetto a quelli indicati nella scheda progetto Mod. P 02.1</text:span><text:span text:style-name="T101">8</text:span><text:span text:style-name="T102"><text:s/>e le relative motivazioni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SOTTOSCRIZIONE CON FIRMA DIGITALE<text:s/></text:span><text:span text:style-name="T115">ai sensi dell’art. 24 del D.Lgs. 82/2005</text:span><text:span text:style-name="T116"><text:s/></text:span><text:span text:style-name="T117">- il presente documento è sottoscritto con firma digitale<text:s/></text:span><text:span text:style-name="T118">del titolare o legale rappresentante</text:span><text:span text:style-name="T119"><text:s/></text:span><text:span text:style-name="T120">del Responsabile Tecnico del Progetto</text:span></text:p>
      <text:p text:style-name="P121"/>
      <text:p text:style-name="P122"><text:span text:style-name="T123">La presentazione della domanda di erogazione del contributo comporta il consenso al trattamento dei dati in essa contenuti, per gli effetti del Reg. UE 679/2016, ai fini degli adem</text:span><text:span text:style-name="T124">pimenti necessari a dare applicazione al “Bando Voucher digitali I4.0- 2018”, inclusa la comunicazione di tali informazioni alle banche dati dei contributi pubblici previste dall’ordinamento giuridico e alla pubblicità sulla rete internet ai sensi del D.lg</text:span><text:span text:style-name="T125">s. 14 marzo 2013, n. 33. In particolare:</text:span></text:p>
      <text:list text:style-name="LFO1" text:continue-numbering="true">
        <text:list-item>
          <text:p text:style-name="P126"><text:span text:style-name="T127">in ottemperanza agli artt. 26 e 27 del D.Lgs. 33/2013 sono pubblicati sul sito internet dell’Ente camerale, sezione Amministrazione Trasparente, i dati relativi alla concessione delle sovvenzioni, contributi, sussid</text:span><text:span text:style-name="T128">i alle imprese;<text:s/></text:span></text:p>
        </text:list-item>
        <text:list-item>
          <text:p text:style-name="P129"><text:span text:style-name="T130">i dati potranno essere comunicati a:<text:s/></text:span></text:p>
        </text:list-item>
      </text:list>
      <text:p text:style-name="P131"><text:span text:style-name="T132">a) CIPE (Comitato Interministeriale per lo Sviluppo Economico) ai fini del Monitoraggio degli Investimenti Pubblici (MIP) mediante l’attribuzione del CUP (Codice Unico di Progetto)</text:span></text:p>
      <text:p text:style-name="P133"><text:span text:style-name="T134">b) Ministero dello S</text:span><text:span text:style-name="T135">viluppo Economico (Mise) ai fini della tenuta del Registro Nazionale degli Aiuti di Stato</text:span></text:p>
      <text:p text:style-name="P136"><text:span text:style-name="T137">I dati raccolti saranno trattati con l'utilizzo di procedure informatizzate. Titolare del trattamento è la Camera di commercio, industria, artigianato e agricoltura d</text:span><text:span text:style-name="T138">i Torino (Via Carlo Alberto 16, 10123 Torino). Re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139">rpd1@pie.camcom.it</text:span></text:a><text:span text:style-name="T140"><text:s text:c="3"/></text:span><text:span text:style-name="T141">Responsabile della sicurezza informatica dei dati e dei relativi trattamenti è la Società consortile INFOCAMERE (Piazza Sallustio 21, 00187 Roma). Il trattamento dei dati viene eseguito solo dal personale incaricato e da eventuali incaricati di occasionali</text:span><text:span text:style-name="T142"><text:s/>operazioni di manutenzione. Periodo di conservazione: i dati saranno trattati dall’Ente fino al conseguimento delle finalità per le quali i dati sono stati raccolti. Il mancato conferimento dei dati comporta l’impossibilità di ottenere l’erogazione del c</text:span><text:span text:style-name="T143">ontributo richiesto.</text:span></text:p>
      <text:p text:style-name="P144"><text:span text:style-name="T145">All'interessato sono riconosciuti i diritti previsti dagli artt. 15 e seguenti del citato Regolamento UE tra cui, in particolare, il diritto di accedere ai propri dati personali, di chiederne la rettifica, l'aggiornamento e la cancella</text:span><text:span text:style-name="T146">zione se incompleti, erronei o raccolti in violazione della legge, nonché di opporsi al loro trattamento per motivi legittimi rivolgendo le richieste a: Camera di commercio, industria, artigianato e agricoltura di Torino (Via Carlo Alberto 16, 10123 Torino</text:span><text:span text:style-name="T147">)<text:s/></text:span><text:a xlink:href="mailto:protocollo.generale@to.legalmail.camcom.it" office:target-frame-name="_top" xlink:show="replace"><text:span text:style-name="T148">protocollo.generale@to.legalmail.camcom.it</text:span></text:a><text:span text:style-name="T14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 svg:panose-1="2 11 7 2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Futura Hv BT" style:font-name-asian="Times New Roman" style:font-name-complex="Times New Roma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6Carattere" style:display-name="Titolo 6 Carattere" style:family="text" style:parent-style-name="Car.predefinitoparagrafo">
      <style:text-properties style:font-name="Futura Hv BT" style:font-name-asian="Times New Roman" style:font-name-complex="Times New Roman" fo:font-size="14pt" style:font-size-asian="14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Verdana" style:font-name-asian="Times New Roman" style:text-scale="98%"/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18 <text:s text:c="14"/></text:span><text:span text:style-name="T9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0">P.06/18<text:s/></text:span></text:p>
        <text:p text:style-name="P11"><text:tab/><text:tab/></text:p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Veneruso Paolo</dc:creator>
    <meta:creation-date>2018-10-02T08:48:00Z</meta:creation-date>
    <dc:date>2019-03-15T14:24:00Z</dc:date>
    <meta:print-date>2018-10-02T08:46:00Z</meta:print-date>
    <meta:template xlink:href="Normal" xlink:type="simple"/>
    <meta:editing-cycles>10</meta:editing-cycles>
    <meta:editing-duration>PT4800S</meta:editing-duration>
    <meta:document-statistic meta:page-count="2" meta:paragraph-count="8" meta:word-count="613" meta:character-count="4101" meta:row-count="29" meta:non-whitespace-character-count="3496"/>
  </office:meta>
</office:document-meta>
</file>