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Hv BT" svg:font-family="Futura Hv BT" style:font-family-generic="swiss" style:font-pitch="variable" svg:panose-1="2 11 7 2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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line-height="0.1388in"/>
      <style:text-properties style:font-name="Verdana" style:font-name-asian="Times New Roman"/>
    </style:style>
    <style:style style:name="P18" style:parent-style-name="Normale" style:family="paragraph">
      <style:paragraph-properties fo:line-height="0.1388in"/>
      <style:text-properties style:font-name="Verdana" style:font-name-asian="Times New Roman"/>
    </style:style>
    <style:style style:name="P19" style:parent-style-name="Normale" style:family="paragraph">
      <style:paragraph-properties fo:text-align="center" fo:line-height="103%" fo:margin-right="0.009in"/>
      <style:text-properties style:font-name="Verdana" style:font-name-asian="Times New Roman" fo:font-weight="bold" style:font-weight-asian="bold"/>
    </style:style>
    <style:style style:name="P20" style:parent-style-name="Normale" style:family="paragraph">
      <style:paragraph-properties fo:text-align="center" fo:line-height="103%" fo:margin-right="0.009in"/>
      <style:text-properties style:font-name="Verdana" style:font-name-asian="Times New Roman" fo:font-weight="bold" style:font-weight-asian="bold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3%" fo:margin-right="0.009in"/>
    </style:style>
    <style:style style:name="T22" style:parent-style-name="Car.predefinitoparagrafo" style:family="text">
      <style:text-properties style:font-name="Verdana" style:font-name-asian="Times New Roman"/>
    </style:style>
    <style:style style:name="T23" style:parent-style-name="Car.predefinitoparagrafo" style:family="text">
      <style:text-properties style:font-name="Verdana" style:font-name-asian="Times New Roman"/>
    </style:style>
    <style:style style:name="T24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T25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T26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T27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T28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P29" style:parent-style-name="Normale" style:family="paragraph">
      <style:paragraph-properties fo:text-align="center" fo:line-height="103%" fo:margin-right="0.009in"/>
      <style:text-properties style:font-name="Verdana" style:font-name-asian="Times New Roman" fo:font-weight="bold" style:font-weight-asian="bold"/>
    </style:style>
    <style:style style:name="P30" style:parent-style-name="Normale" style:family="paragraph">
      <style:paragraph-properties fo:line-height="0.1388in"/>
    </style:style>
    <style:style style:name="T31" style:parent-style-name="Car.predefinitoparagrafo" style:family="text">
      <style:text-properties style:font-name="Verdana" style:font-name-asian="Times New Roman" fo:font-weight="bold" style:font-weight-asian="bold"/>
    </style:style>
    <style:style style:name="T32" style:parent-style-name="Car.predefinitoparagrafo" style:family="text">
      <style:text-properties style:font-name="Verdana" style:font-name-asian="Times New Roman"/>
    </style:style>
    <style:style style:name="P33" style:parent-style-name="Normale" style:family="paragraph">
      <style:paragraph-properties fo:line-height="0.1388in"/>
      <style:text-properties style:font-name="Verdana" style:font-name-asian="Times New Roman"/>
    </style:style>
    <style:style style:name="P34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5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6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7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</style:style>
    <style:style style:name="T38" style:parent-style-name="Car.predefinitoparagrafo" style:family="text">
      <style:text-properties style:font-name="Verdana" style:font-name-asian="Times New Roman" fo:font-weight="bold" style:font-weight-asian="bold"/>
    </style:style>
    <style:style style:name="T39" style:parent-style-name="Car.predefinitoparagrafo" style:family="text">
      <style:text-properties style:font-name="Verdana" style:font-name-asian="Times New Roman" fo:font-weight="bold" style:font-weight-asian="bold"/>
    </style:style>
    <style:style style:name="T40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41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42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43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44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tyle="italic" style:font-style-asian="italic" fo:font-size="9pt" style:font-size-asian="9pt" style:font-size-complex="9pt"/>
    </style:style>
    <style:style style:name="P45" style:parent-style-name="Normale" style:family="paragraph">
      <style:paragraph-properties fo:break-before="page"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46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</style:style>
    <style:style style:name="T47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T48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49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ableColumn51" style:family="table-column">
      <style:table-column-properties style:column-width="1.8743in"/>
    </style:style>
    <style:style style:name="TableColumn52" style:family="table-column">
      <style:table-column-properties style:column-width="2.7562in"/>
    </style:style>
    <style:style style:name="TableColumn53" style:family="table-column">
      <style:table-column-properties style:column-width="2.1361in"/>
    </style:style>
    <style:style style:name="Table50" style:family="table">
      <style:table-properties style:width="6.7666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e" style:family="paragraph">
      <style:paragraph-properties fo:text-align="justify" fo:margin-top="0.0833in" fo:margin-bottom="0.0833in" fo:margin-left="0.102in">
        <style:tab-stops>
          <style:tab-stop style:type="left" style:position="0.3979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e" style:family="paragraph">
      <style:paragraph-properties fo:text-align="justify" fo:margin-top="0.0833in" fo:margin-bottom="0.0833in" fo:margin-left="0.0979in">
        <style:tab-stops>
          <style:tab-stop style:type="left" style:position="0.402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e" style:family="paragraph">
      <style:paragraph-properties fo:text-align="center" fo:margin-top="0.0833in" fo:margin-bottom="0.0833in" fo:margin-left="0.0979in" fo:margin-right="0.0694in">
        <style:tab-stops>
          <style:tab-stop style:type="left" style:position="0.402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10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11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</style:style>
    <style:style style:name="T112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13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14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15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117" style:parent-style-name="Car.predefinitoparagrafo" style:family="text">
      <style:text-properties style:font-name="Verdana" style:font-name-asian="Times New Roman" fo:font-style="italic" style:font-style-asian="italic" fo:font-size="9pt" style:font-size-asian="9pt" style:font-size-complex="9pt"/>
    </style:style>
    <style:style style:name="P118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19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20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21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22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23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24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25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26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27" style:parent-style-name="Normale" style:family="paragraph">
      <style:paragraph-properties fo:text-align="justify" fo:line-height="149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28" style:parent-style-name="Normale" style:family="paragraph">
      <style:paragraph-properties fo:text-align="justify" fo:line-height="107%" fo:margin-right="0.0138in"/>
      <style:text-properties style:font-name="Verdana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border="0.0069in solid #000000" fo:padding-top="0.0138in" fo:padding-left="0in" fo:padding-bottom="0.0138in" fo:padding-right="0.0555in" style:shadow="none" fo:text-align="justify" fo:line-height="102%"/>
    </style:style>
    <style:style style:name="T130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31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32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33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P134" style:parent-style-name="Normale" style:family="paragraph">
      <style:paragraph-properties fo:text-align="justify" fo:line-height="149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35" style:parent-style-name="Normale" style:family="paragraph">
      <style:paragraph-properties fo:text-align="justify" fo:line-height="149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36" style:parent-style-name="Normale" style:family="paragraph">
      <style:paragraph-properties fo:line-height="0.1388in"/>
      <style:text-properties style:font-name="Verdana"/>
    </style:style>
    <style:style style:name="P137" style:parent-style-name="Normale" style:family="paragraph">
      <style:paragraph-properties fo:text-align="justify" fo:line-height="149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38" style:parent-style-name="Normale" style:family="paragraph">
      <style:paragraph-properties fo:line-height="0.2069in"/>
    </style:style>
    <style:style style:name="P139" style:parent-style-name="Titolo6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Verdana" fo:font-size="7pt" style:font-size-asian="7pt" style:font-size-complex="7pt"/>
    </style:style>
    <style:style style:name="T142" style:parent-style-name="Car.predefinitoparagrafo" style:family="text">
      <style:text-properties style:font-name="Verdana" fo:font-size="7pt" style:font-size-asian="7pt" style:font-size-complex="7pt"/>
    </style:style>
    <style:style style:name="T143" style:parent-style-name="Car.predefinitoparagrafo" style:family="text">
      <style:text-properties style:font-name="Verdana" fo:font-size="7pt" style:font-size-asian="7pt" style:font-size-complex="7pt"/>
    </style:style>
    <style:style style:name="T144" style:parent-style-name="Car.predefinitoparagrafo" style:family="text">
      <style:text-properties style:font-name="Verdana" fo:color="#000000" fo:font-size="7pt" style:font-size-asian="7pt" style:font-size-complex="7pt"/>
    </style:style>
    <style:style style:name="T145" style:parent-style-name="Car.predefinitoparagrafo" style:family="text">
      <style:text-properties style:font-name="Verdana" fo:color="#000000" fo:font-size="7pt" style:font-size-asian="7pt" style:font-size-complex="7pt"/>
    </style:style>
    <style:style style:name="T146" style:parent-style-name="Car.predefinitoparagrafo" style:family="text">
      <style:text-properties style:font-name="Verdana" fo:font-size="7pt" style:font-size-asian="7pt" style:font-size-complex="7pt"/>
    </style:style>
    <style:style style:name="T147" style:parent-style-name="Car.predefinitoparagrafo" style:family="text">
      <style:text-properties style:font-name="Verdana" fo:font-size="7pt" style:font-size-asian="7pt" style:font-size-complex="7pt"/>
    </style:style>
    <style:style style:name="P148" style:parent-style-name="Normale" style:family="paragraph">
      <style:paragraph-properties>
        <style:tab-stops>
          <style:tab-stop style:type="left" style:position="0.1284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18"/>
      <text:p text:style-name="P19">BANDO<text:s/>“VOUCHER DIGITALI I4.0– ANNO 2017”</text:p>
      <text:p text:style-name="P20">REPORT FINALE INTERVENTO</text:p>
      <text:p text:style-name="P21"><text:span text:style-name="T22">Il presente modulo, firmato digitalmente dal Legal Rappresentante del Responsabile tecnico del Progetto, deve essere allegato da ciascuna impresa beneficiaria</text:span><text:span text:style-name="T23"><text:s/>al modello base contestualmente all’invio della pratica tramite “Webtelemaco”,<text:s/></text:span><text:span text:style-name="T24">entro e non oltre le h. 16 del 2</text:span><text:span text:style-name="T25">8</text:span><text:span text:style-name="T26">/</text:span><text:span text:style-name="T27">12</text:span><text:span text:style-name="T28">/2018</text:span></text:p>
      <text:p text:style-name="P29"/>
      <text:p text:style-name="P30"><text:span text:style-name="T31">TITOLO DEL PROGETTO</text:span><text:span text:style-name="T32">_______________________________________________________</text:span></text:p>
      <text:p text:style-name="P33"/>
      <text:p text:style-name="P34">DENOMINAZIONE DEL RESPONSABILE TECNICO______________________________________________</text:p>
      <text:p text:style-name="P35">NOMINATIVO DEL CAPO PROGETTO________________________________________________________</text:p>
      <text:p text:style-name="P36"/>
      <text:p text:style-name="P37"><text:span text:style-name="T38">RELAZIONE<text:s/></text:span><text:span text:style-name="T39">FINALE</text:span><text:span text:style-name="T40"><text:s/>(max</text:span><text:span text:style-name="T41"><text:s/>7</text:span><text:span text:style-name="T42">.000<text:s/></text:span><text:span text:style-name="T43">caratteri)</text:span></text:p>
      <text:p text:style-name="P44">Fornire<text:s/>in particolare informazioni su:<text:s/>interventi realizzati, risultati conseguiti dalle imprese partecipanti, indicatori di risultato raggiunti,<text:s/>eventuali scostamenti (e relative motivazioni) rispetto a quanto previsto nella Scheda Progetto (M P.02/17) allegata in sede di presentazione delle domande<text:s/></text:p>
      <text:p text:style-name="P45"/>
      <text:p text:style-name="P46"><text:span text:style-name="T47">FORNITORI UTILIZZATI</text:span><text:span text:style-name="T48"><text:s/>(NB: questa sezione è da compilare sono nel caso siano stati utilizzati fornitori ulteriori rispetto al responsabile tecnico)</text:span></text:p>
      <text:p text:style-name="P49">Aggiungere altre righe se necessario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ME FORNITORE</text:p>
          </table:table-cell>
          <table:table-cell table:style-name="TableCell57">
            <text:p text:style-name="P58">DESCRIZIONE DELLA FORNITURA</text:p>
          </table:table-cell>
          <table:table-cell table:style-name="TableCell59">
            <text:p text:style-name="P60">IMPRESA UTILIZZATRICE DEL SERVIZIO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e</text:span><text:span text:style-name="T113">videnziare<text:s/></text:span><text:span text:style-name="T114">qui di seguito<text:s/></text:span><text:span text:style-name="T115">eventuali variazioni di fornitori rispetto a quelli indicati nella scheda progetto Mod. P</text:span><text:span text:style-name="T116"><text:s/></text:span><text:span text:style-name="T117">02.17 e le relative motivazioni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SOTTOSCRIZIONE CON FIRMA DIGITALE<text:s/></text:span><text:span text:style-name="T131">- il presente documento è sottoscritto con firma digitale del titolare o legale rappresentante</text:span><text:span text:style-name="T132"><text:s/></text:span><text:span text:style-name="T133">del Responsabile Tecnico del Progetto</text:span></text:p>
      <text:p text:style-name="P134"/>
      <text:p text:style-name="P135"/>
      <text:p text:style-name="P136"/>
      <text:p text:style-name="P137"/>
      <text:p text:style-name="P138"><draw:frame draw:z-index="251657728" draw:id="id0" draw:style-name="a2" draw:name="Casella di testo 17" text:anchor-type="paragraph" svg:x="0.01042in" svg:y="0.90208in" svg:width="6.71875in" svg:height="1.69514in" style:rel-width="scale" style:rel-height="scale"><draw:text-box><text:h text:style-name="P139" text:outline-level="6">Informativa ai sensi dell’art.13 del Regolamento UE 2016/679 del Parlamento Europeo e del Consiglio</text:h><text:p text:style-name="P140"><text:span text:style-name="T141">Si informa che il trattamento dei dati personali forniti dall’interessato o acquisiti d’ufficio dalla Camera di commercio di Torino per lo svolgimento del procedimento amministrativo di concessione di contributi sotto forma di voucher alle imprese a supporto dei percorsi di alternanza scuola-lavoro è finalizzato unicamente all’espletamento delle attività istruttorie e amministrative necessarie. In relazione a tali finalità il conferimento dei dati è obbligatorio. Il trattamento potrà avvenire sia su supporto cartaceo, sia con l’utilizzo di procedure informatizzate.<text:s/></text:span><text:span text:style-name="T142">Periodo di conservazione: i dati saranno trattati dal Settore fino fino alla conclusione del procedimento amministrativo. Successivamente i dati saranno archiviati secondo la normativa pubblicistica in materia di archiviazione per interesse pubblico o in base alle normative fiscali e contabili. Alcuni dati personali saranno oggetto di diffusione sul sito camerale (pubblicazione elenco ammessi e non ammessi al voucher) nel rispetto degli obblighi di trasparenza, ai sensi del D. Lgs 33/2013.<text:s/></text:span><text:span text:style-name="T143">Titolare del trattamento è la Camera di commercio, industria, artigianato e agricoltura di Torino, via Carlo Alberto 16, Torino.<text:s/></text:span><text:span text:style-name="T144">Responsabile Protezione Dati (RPD) è l’Unione Regionale delle Camere di commercio del Piemonte (URCC) contattabile all’indirizzo<text:s/></text:span><text:a xlink:href="mailto:rpd@pie.camcom.it" office:target-frame-name="_top" xlink:show="replace">rpd@pie.camcom.it</text:a><text:span text:style-name="T145">.<text:s/></text:span><text:span text:style-name="T146">All’interessato sono riconosciuti i diritti previsti dagli artt. 15 e ss. del citato Regolamento UE.</text:span><text:span text:style-name="T147"><text:s/></text:span></text:p><text:list text:style-name="LFO7" text:continue-numbering="true"><text:list-item><text:p text:style-name="P148"/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Hv BT" svg:font-family="Futura Hv BT" style:font-family-generic="swiss" style:font-pitch="variable" svg:panose-1="2 11 7 2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Futura Hv BT" style:font-name-asian="Times New Roman" style:font-name-complex="Times New Roman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6Carattere" style:display-name="Titolo 6 Carattere" style:family="text" style:parent-style-name="Car.predefinitoparagrafo">
      <style:text-properties style:font-name="Futura Hv BT" style:font-name-asian="Times New Roman" style:font-name-complex="Times New Roman" fo:font-size="14pt" style:font-size-asian="14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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in" fo:margin-left="0.7916in" fo:margin-bottom="0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472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Verdana" fo:font-variant="small-caps" fo:color="#808080"/>
    </style:style>
    <style:style style:name="T7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8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9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10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style:font-name="Verdana" style:font-name-asian="Times New Roman" style:text-scale="98%"/>
    </style:style>
    <style:style style:name="T13" style:parent-style-name="Car.predefinitoparagrafo" style:family="text">
      <style:text-properties style:font-name="Verdana" style:font-name-asian="Times New Roman" style:text-scale="98%"/>
    </style:style>
    <style:style style:name="T14" style:parent-style-name="Car.predefinitoparagrafo" style:family="text">
      <style:text-properties style:font-name="Verdana" style:font-name-asian="Times New Roman" style:text-scale="98%"/>
    </style:style>
    <style:style style:name="T15" style:parent-style-name="Car.predefinitoparagrafo" style:family="text">
      <style:text-properties style:font-name="Verdana" style:font-name-asian="Times New Roman" style:text-scale="98%"/>
    </style:style>
    <style:style style:name="P16" style:parent-style-name="Intestazione" style:family="paragraph">
      <style:paragraph-properties>
        <style:tab-stops>
          <style:tab-stop style:type="center" style:position="3.3465in"/>
          <style:tab-stop style:type="right" style:position="6.6951in"/>
        </style:tab-stops>
      </style:paragraph-properties>
    </style:style>
    <style:style style:name="P17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magine 3" text:anchor-type="as-char" svg:x="0in" svg:y="0in" svg:width="1.38542in" svg:height="0.42708in" style:rel-width="scale" style:rel-height="scale"><draw:image xlink:href="media/image1.jpeg" xlink:type="simple" xlink:show="embed" xlink:actuate="onLoad"/><svg:title/><svg:desc>LOGO nero_CCIAA_alta_def</svg:desc></draw:frame></text:span><text:bookmark-start text:name="Oggetto"/><text:span text:style-name="T6"><text:s text:c="21"/></text:span><text:span text:style-name="T7">bando<text:s/></text:span><text:bookmark-end text:name="Oggetto"/><text:span text:style-name="T8"><text:s/>voucher digitali i4.0</text:span><text:span text:style-name="T9"><text:s/>2017</text:span><text:span text:style-name="T10"><text:s text:c="15"/></text:span><text:span text:style-name="T11"><draw:frame draw:style-name="a1" draw:name="Immagine 4" text:anchor-type="as-char" svg:x="0in" svg:y="0in" svg:width="0.82292in" svg:height="0.52083in" style:rel-width="scale" style:rel-height="scale"><draw:image xlink:href="media/image2.png" xlink:type="simple" xlink:show="embed" xlink:actuate="onLoad"/><svg:title/><svg:desc/></draw:frame></text:span><text:span text:style-name="T12">P.0</text:span><text:span text:style-name="T13">6</text:span><text:span text:style-name="T14">/17</text:span><text:span text:style-name="T15"><text:s/>rev. 1</text:span></text:p>
        <text:p text:style-name="P16"><text:tab/><text:tab/></text:p>
      </style:header>
      <style:footer>
        <text:p text:style-name="P17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hiandi Nicoletta</meta:initial-creator>
    <dc:creator>Favetti Vittorio</dc:creator>
    <meta:creation-date>2018-10-02T08:48:00Z</meta:creation-date>
    <dc:date>2018-10-02T08:48:00Z</dc:date>
    <meta:print-date>2018-10-02T08:46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33" meta:character-count="1563" meta:row-count="11" meta:non-whitespace-character-count="1333"/>
  </office:meta>
</office:document-meta>
</file>