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9" style:parent-style-name="Normale" style:family="paragraph">
      <style:text-properties fo:font-weight="bold" style:font-weight-asian="bold"/>
    </style:style>
    <style:style style:name="P20" style:parent-style-name="Normale" style:family="paragraph">
      <style:paragraph-properties fo:margin-bottom="0.0416in"/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5236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e" style:family="paragraph">
      <style:text-properties fo:font-weight="bold" style:font-weight-asian="bold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paragraph-properties fo:margin-left="0.3937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P65" style:parent-style-name="Normale" style:family="paragraph">
      <style:paragraph-properties fo:margin-left="0.3937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P71" style:parent-style-name="Normale" style:family="paragraph">
      <style:paragraph-properties fo:margin-left="0.3937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P75" style:parent-style-name="Normale" style:family="paragraph">
      <style:paragraph-properties fo:margin-left="0.3937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margin-left="0.3937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text-properties fo:font-weight="bold" style:font-weight-asian="bold"/>
    </style:style>
    <style:style style:name="P83" style:parent-style-name="Normale" style:family="paragraph">
      <style:paragraph-properties fo:margin-bottom="0.0416in"/>
      <style:text-properties fo:font-weight="bold" style:font-weight-asian="bold" fo:font-size="5pt" style:font-size-asian="5pt" style:font-size-complex="5pt"/>
    </style:style>
    <style:style style:name="P84" style:parent-style-name="Normale" style:family="paragraph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margin-bottom="0.0833in" fo:margin-left="0.2951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4" style:parent-style-name="Normale" style:family="paragraph">
      <style:paragraph-properties fo:margin-bottom="0.0833in" fo:margin-left="0.2951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fo:margin-bottom="0.0833in" fo:margin-left="0.2951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1" style:parent-style-name="Normale" style:family="paragraph">
      <style:paragraph-properties fo:margin-bottom="0.0833in" fo:margin-left="0.2951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4" style:parent-style-name="Normale" style:family="paragraph">
      <style:paragraph-properties fo:margin-bottom="0.0833in" fo:margin-left="0.2951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margin-bottom="0.0833in" fo:margin-left="0.2951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margin-bottom="0.0833in" fo:margin-left="0.2951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margin-bottom="0.0833in" fo:margin-left="0.2951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margin-bottom="0.0833in" fo:margin-left="0.2951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margin-bottom="0.0833in" fo:margin-left="0.2951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3" style:parent-style-name="Normale" style:family="paragraph">
      <style:paragraph-properties fo:margin-bottom="0.0833in" fo:margin-left="0.2951in">
        <style:tab-stops/>
      </style:paragraph-properties>
    </style:style>
    <style:style style:name="T12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margin-bottom="0in" fo:margin-left="0.2951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138" style:family="table-column">
      <style:table-column-properties style:column-width="0.6076in"/>
    </style:style>
    <style:style style:name="TableColumn139" style:family="table-column">
      <style:table-column-properties style:column-width="0.6076in"/>
    </style:style>
    <style:style style:name="TableColumn140" style:family="table-column">
      <style:table-column-properties style:column-width="0.6076in"/>
    </style:style>
    <style:style style:name="TableColumn141" style:family="table-column">
      <style:table-column-properties style:column-width="0.6076in"/>
    </style:style>
    <style:style style:name="TableColumn142" style:family="table-column">
      <style:table-column-properties style:column-width="0.6076in"/>
    </style:style>
    <style:style style:name="TableColumn143" style:family="table-column">
      <style:table-column-properties style:column-width="0.6076in"/>
    </style:style>
    <style:style style:name="TableColumn144" style:family="table-column">
      <style:table-column-properties style:column-width="0.6076in"/>
    </style:style>
    <style:style style:name="TableColumn145" style:family="table-column">
      <style:table-column-properties style:column-width="0.6076in"/>
    </style:style>
    <style:style style:name="TableColumn146" style:family="table-column">
      <style:table-column-properties style:column-width="0.6083in"/>
    </style:style>
    <style:style style:name="TableColumn147" style:family="table-column">
      <style:table-column-properties style:column-width="0.6083in"/>
    </style:style>
    <style:style style:name="TableColumn148" style:family="table-column">
      <style:table-column-properties style:column-width="0.6083in"/>
    </style:style>
    <style:style style:name="Table137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17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19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</style:style>
    <style:style style:name="T20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20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07" style:parent-style-name="Normale" style:family="paragraph">
      <style:paragraph-properties fo:margin-bottom="0in" fo:margin-left="0.2951in">
        <style:tab-stops/>
      </style:paragraph-properties>
    </style:style>
    <style:style style:name="T20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1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213" style:family="table-column">
      <style:table-column-properties style:column-width="0.6076in"/>
    </style:style>
    <style:style style:name="TableColumn214" style:family="table-column">
      <style:table-column-properties style:column-width="0.6076in"/>
    </style:style>
    <style:style style:name="TableColumn215" style:family="table-column">
      <style:table-column-properties style:column-width="0.6076in"/>
    </style:style>
    <style:style style:name="TableColumn216" style:family="table-column">
      <style:table-column-properties style:column-width="0.6076in"/>
    </style:style>
    <style:style style:name="TableColumn217" style:family="table-column">
      <style:table-column-properties style:column-width="0.6076in"/>
    </style:style>
    <style:style style:name="TableColumn218" style:family="table-column">
      <style:table-column-properties style:column-width="0.6076in"/>
    </style:style>
    <style:style style:name="TableColumn219" style:family="table-column">
      <style:table-column-properties style:column-width="0.6076in"/>
    </style:style>
    <style:style style:name="TableColumn220" style:family="table-column">
      <style:table-column-properties style:column-width="0.6076in"/>
    </style:style>
    <style:style style:name="TableColumn221" style:family="table-column">
      <style:table-column-properties style:column-width="0.6083in"/>
    </style:style>
    <style:style style:name="TableColumn222" style:family="table-column">
      <style:table-column-properties style:column-width="0.6083in"/>
    </style:style>
    <style:style style:name="TableColumn223" style:family="table-column">
      <style:table-column-properties style:column-width="0.6083in"/>
    </style:style>
    <style:style style:name="Table212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</style:style>
    <style:style style:name="T2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2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</style:style>
    <style:style style:name="T2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</style:style>
    <style:style style:name="T27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81" style:parent-style-name="Normale" style:family="paragraph">
      <style:paragraph-properties fo:margin-bottom="0in" fo:margin-left="0.2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2" style:parent-style-name="Normale" style:family="paragraph">
      <style:paragraph-properties fo:margin-bottom="0in" fo:margin-left="0.2951in">
        <style:tab-stops/>
      </style:paragraph-properties>
    </style:style>
    <style:style style:name="T2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2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8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289" style:family="table-column">
      <style:table-column-properties style:column-width="0.6076in"/>
    </style:style>
    <style:style style:name="TableColumn290" style:family="table-column">
      <style:table-column-properties style:column-width="0.6076in"/>
    </style:style>
    <style:style style:name="TableColumn291" style:family="table-column">
      <style:table-column-properties style:column-width="0.6076in"/>
    </style:style>
    <style:style style:name="TableColumn292" style:family="table-column">
      <style:table-column-properties style:column-width="0.6076in"/>
    </style:style>
    <style:style style:name="TableColumn293" style:family="table-column">
      <style:table-column-properties style:column-width="0.6076in"/>
    </style:style>
    <style:style style:name="TableColumn294" style:family="table-column">
      <style:table-column-properties style:column-width="0.6076in"/>
    </style:style>
    <style:style style:name="TableColumn295" style:family="table-column">
      <style:table-column-properties style:column-width="0.6076in"/>
    </style:style>
    <style:style style:name="TableColumn296" style:family="table-column">
      <style:table-column-properties style:column-width="0.6076in"/>
    </style:style>
    <style:style style:name="TableColumn297" style:family="table-column">
      <style:table-column-properties style:column-width="0.6083in"/>
    </style:style>
    <style:style style:name="TableColumn298" style:family="table-column">
      <style:table-column-properties style:column-width="0.6083in"/>
    </style:style>
    <style:style style:name="TableColumn299" style:family="table-column">
      <style:table-column-properties style:column-width="0.6083in"/>
    </style:style>
    <style:style style:name="Table288" style:family="table">
      <style:table-properties style:width="6.686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</style:style>
    <style:style style:name="T3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32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</style:style>
    <style:style style:name="T3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34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</style:style>
    <style:style style:name="T34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</style:style>
    <style:style style:name="T34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</style:style>
    <style:style style:name="T35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3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T3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357" style:parent-style-name="Normale" style:family="paragraph">
      <style:paragraph-properties fo:margin-bottom="0in" fo:margin-left="0.2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8" style:parent-style-name="Normale" style:family="paragraph">
      <style:paragraph-properties fo:margin-bottom="0in" fo:margin-left="0.2951in">
        <style:tab-stops/>
      </style:paragraph-properties>
    </style:style>
    <style:style style:name="T3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6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365" style:family="table-column">
      <style:table-column-properties style:column-width="0.6076in"/>
    </style:style>
    <style:style style:name="TableColumn366" style:family="table-column">
      <style:table-column-properties style:column-width="0.6076in"/>
    </style:style>
    <style:style style:name="TableColumn367" style:family="table-column">
      <style:table-column-properties style:column-width="0.6076in"/>
    </style:style>
    <style:style style:name="TableColumn368" style:family="table-column">
      <style:table-column-properties style:column-width="0.6076in"/>
    </style:style>
    <style:style style:name="TableColumn369" style:family="table-column">
      <style:table-column-properties style:column-width="0.6076in"/>
    </style:style>
    <style:style style:name="TableColumn370" style:family="table-column">
      <style:table-column-properties style:column-width="0.6076in"/>
    </style:style>
    <style:style style:name="TableColumn371" style:family="table-column">
      <style:table-column-properties style:column-width="0.6076in"/>
    </style:style>
    <style:style style:name="TableColumn372" style:family="table-column">
      <style:table-column-properties style:column-width="0.6076in"/>
    </style:style>
    <style:style style:name="TableColumn373" style:family="table-column">
      <style:table-column-properties style:column-width="0.6083in"/>
    </style:style>
    <style:style style:name="TableColumn374" style:family="table-column">
      <style:table-column-properties style:column-width="0.6083in"/>
    </style:style>
    <style:style style:name="TableColumn375" style:family="table-column">
      <style:table-column-properties style:column-width="0.6083in"/>
    </style:style>
    <style:style style:name="Table364" style:family="table">
      <style:table-properties style:width="6.6861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40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</style:style>
    <style:style style:name="T40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</style:style>
    <style:style style:name="T40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</style:style>
    <style:style style:name="T41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</style:style>
    <style:style style:name="T4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</style:style>
    <style:style style:name="T4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</style:style>
    <style:style style:name="T4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433" style:parent-style-name="Normale" style:family="paragraph">
      <style:paragraph-properties fo:margin-bottom="0in" fo:margin-left="0.2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4" style:parent-style-name="Normale" style:family="paragraph">
      <style:paragraph-properties fo:margin-bottom="0in" fo:margin-left="0.2951in">
        <style:tab-stops/>
      </style:paragraph-properties>
    </style:style>
    <style:style style:name="T43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4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3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440" style:family="table-column">
      <style:table-column-properties style:column-width="0.6076in"/>
    </style:style>
    <style:style style:name="TableColumn441" style:family="table-column">
      <style:table-column-properties style:column-width="0.6076in"/>
    </style:style>
    <style:style style:name="TableColumn442" style:family="table-column">
      <style:table-column-properties style:column-width="0.6076in"/>
    </style:style>
    <style:style style:name="TableColumn443" style:family="table-column">
      <style:table-column-properties style:column-width="0.6076in"/>
    </style:style>
    <style:style style:name="TableColumn444" style:family="table-column">
      <style:table-column-properties style:column-width="0.6076in"/>
    </style:style>
    <style:style style:name="TableColumn445" style:family="table-column">
      <style:table-column-properties style:column-width="0.6076in"/>
    </style:style>
    <style:style style:name="TableColumn446" style:family="table-column">
      <style:table-column-properties style:column-width="0.6076in"/>
    </style:style>
    <style:style style:name="TableColumn447" style:family="table-column">
      <style:table-column-properties style:column-width="0.6076in"/>
    </style:style>
    <style:style style:name="TableColumn448" style:family="table-column">
      <style:table-column-properties style:column-width="0.6083in"/>
    </style:style>
    <style:style style:name="TableColumn449" style:family="table-column">
      <style:table-column-properties style:column-width="0.6083in"/>
    </style:style>
    <style:style style:name="TableColumn450" style:family="table-column">
      <style:table-column-properties style:column-width="0.6083in"/>
    </style:style>
    <style:style style:name="Table439" style:family="table">
      <style:table-properties style:width="6.686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</style:style>
    <style:style style:name="T47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</style:style>
    <style:style style:name="T4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fo:line-height="100%"/>
    </style:style>
    <style:style style:name="T4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</style:style>
    <style:style style:name="T4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</style:style>
    <style:style style:name="T4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</style:style>
    <style:style style:name="T49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</style:style>
    <style:style style:name="T49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</style:style>
    <style:style style:name="T49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</style:style>
    <style:style style:name="T5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fo:line-height="100%"/>
    </style:style>
    <style:style style:name="T5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508" style:parent-style-name="Normale" style:family="paragraph">
      <style:paragraph-properties fo:margin-bottom="0in" fo:margin-left="0.2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9" style:parent-style-name="Normale" style:family="paragraph">
      <style:paragraph-properties fo:margin-bottom="0in" fo:margin-left="0.2951in">
        <style:tab-stops/>
      </style:paragraph-properties>
    </style:style>
    <style:style style:name="T51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5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1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olumn516" style:family="table-column">
      <style:table-column-properties style:column-width="0.6076in"/>
    </style:style>
    <style:style style:name="TableColumn517" style:family="table-column">
      <style:table-column-properties style:column-width="0.6076in"/>
    </style:style>
    <style:style style:name="TableColumn518" style:family="table-column">
      <style:table-column-properties style:column-width="0.6076in"/>
    </style:style>
    <style:style style:name="TableColumn519" style:family="table-column">
      <style:table-column-properties style:column-width="0.6076in"/>
    </style:style>
    <style:style style:name="TableColumn520" style:family="table-column">
      <style:table-column-properties style:column-width="0.6076in"/>
    </style:style>
    <style:style style:name="TableColumn521" style:family="table-column">
      <style:table-column-properties style:column-width="0.6076in"/>
    </style:style>
    <style:style style:name="TableColumn522" style:family="table-column">
      <style:table-column-properties style:column-width="0.6076in"/>
    </style:style>
    <style:style style:name="TableColumn523" style:family="table-column">
      <style:table-column-properties style:column-width="0.6076in"/>
    </style:style>
    <style:style style:name="TableColumn524" style:family="table-column">
      <style:table-column-properties style:column-width="0.6083in"/>
    </style:style>
    <style:style style:name="TableColumn525" style:family="table-column">
      <style:table-column-properties style:column-width="0.6083in"/>
    </style:style>
    <style:style style:name="TableColumn526" style:family="table-column">
      <style:table-column-properties style:column-width="0.6083in"/>
    </style:style>
    <style:style style:name="Table515" style:family="table">
      <style:table-properties style:width="6.686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bottom="0in" fo:line-height="100%"/>
    </style:style>
    <style:style style:name="T5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</style:style>
    <style:style style:name="T5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</style:style>
    <style:style style:name="T56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</style:style>
    <style:style style:name="T5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</style:style>
    <style:style style:name="T5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bottom="0in" fo:line-height="100%"/>
    </style:style>
    <style:style style:name="T57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</style:style>
    <style:style style:name="T57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</style:style>
    <style:style style:name="T5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</style:style>
    <style:style style:name="T5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584" style:parent-style-name="Normale" style:family="paragraph">
      <style:text-properties fo:font-weight="bold" style:font-weight-asian="bold" fo:font-size="4pt" style:font-size-asian="4pt" style:font-size-complex="4pt"/>
    </style:style>
    <style:style style:name="T585" style:parent-style-name="Car.predefinitoparagrafo" style:family="text">
      <style:text-properties fo:font-weight="bold" style:font-weight-asian="bold"/>
    </style:style>
    <style:style style:name="T586" style:parent-style-name="Car.predefinitoparagrafo" style:family="text">
      <style:text-properties fo:font-weight="bold" style:font-weight-asian="bold"/>
    </style:style>
    <style:style style:name="T587" style:parent-style-name="Car.predefinitoparagrafo" style:family="text">
      <style:text-properties fo:font-weight="bold" style:font-weight-asian="bold"/>
    </style:style>
    <style:style style:name="T588" style:parent-style-name="Car.predefinitoparagrafo" style:family="text">
      <style:text-properties fo:font-style="italic" style:font-style-asian="italic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5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613" style:parent-style-name="Normale" style:family="paragraph">
      <style:text-properties fo:font-weight="bold" style:font-weight-asian="bold"/>
    </style:style>
    <style:style style:name="P614" style:parent-style-name="Normale" style:family="paragraph">
      <style:text-properties fo:font-weight="bold" style:font-weight-asian="bold"/>
    </style:style>
    <style:style style:name="T615" style:parent-style-name="Car.predefinitoparagrafo" style:family="text">
      <style:text-properties fo:font-weight="bold" style:font-weight-asian="bold"/>
    </style:style>
    <style:style style:name="TableColumn617" style:family="table-column">
      <style:table-column-properties style:column-width="2.5562in"/>
    </style:style>
    <style:style style:name="TableColumn618" style:family="table-column">
      <style:table-column-properties style:column-width="0.5902in"/>
    </style:style>
    <style:style style:name="TableColumn619" style:family="table-column">
      <style:table-column-properties style:column-width="2.825in"/>
    </style:style>
    <style:style style:name="TableColumn620" style:family="table-column">
      <style:table-column-properties style:column-width="0.7145in"/>
    </style:style>
    <style:style style:name="Table616" style:family="table">
      <style:table-properties style:width="6.6861in" fo:margin-left="0in" table:align="left"/>
    </style:style>
    <style:style style:name="TableRow621" style:family="table-row">
      <style:table-row-properties style:min-row-height="0.252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30" style:family="table-row">
      <style:table-row-properties style:min-row-height="0.286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39" style:family="table-row">
      <style:table-row-properties style:min-row-height="0.2902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48" style:family="table-row">
      <style:table-row-properties style:min-row-height="0.284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57" style:family="table-row">
      <style:table-row-properties style:min-row-height="0.2881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66" style:family="table-row">
      <style:table-row-properties style:min-row-height="0.29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75" style:parent-style-name="Normale" style:family="paragraph">
      <style:text-properties fo:font-weight="bold" style:font-weight-asian="bold" fo:font-size="5pt" style:font-size-asian="5pt" style:font-size-complex="5pt"/>
    </style:style>
    <style:style style:name="T676" style:parent-style-name="Car.predefinitoparagrafo" style:family="text">
      <style:text-properties fo:font-weight="bold" style:font-weight-asian="bold" style:font-size-complex="10pt"/>
    </style:style>
    <style:style style:name="T677" style:parent-style-name="Car.predefinitoparagrafo" style:family="text">
      <style:text-properties style:font-size-complex="10pt"/>
    </style:style>
    <style:style style:name="T678" style:parent-style-name="Car.predefinitoparagrafo" style:family="text">
      <style:text-properties style:font-size-complex="10pt"/>
    </style:style>
    <style:style style:name="T679" style:parent-style-name="Car.predefinitoparagrafo" style:family="text">
      <style:text-properties style:font-size-complex="10pt"/>
    </style:style>
    <style:style style:name="TableColumn681" style:family="table-column">
      <style:table-column-properties style:column-width="2.5562in"/>
    </style:style>
    <style:style style:name="TableColumn682" style:family="table-column">
      <style:table-column-properties style:column-width="0.5902in"/>
    </style:style>
    <style:style style:name="TableColumn683" style:family="table-column">
      <style:table-column-properties style:column-width="2.825in"/>
    </style:style>
    <style:style style:name="TableColumn684" style:family="table-column">
      <style:table-column-properties style:column-width="0.7145in"/>
    </style:style>
    <style:style style:name="Table680" style:family="table">
      <style:table-properties style:width="6.6861in" fo:margin-left="0in" table:align="left"/>
    </style:style>
    <style:style style:name="TableRow685" style:family="table-row">
      <style:table-row-properties style:min-row-height="0.372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694" style:family="table-row">
      <style:table-row-properties style:min-row-height="0.3861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703" style:family="table-row">
      <style:table-row-properties style:min-row-height="0.381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712" style:family="table-row">
      <style:table-row-properties style:min-row-height="0.3881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730" style:family="table-row">
      <style:table-row-properties style:min-row-height="0.380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73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740" style:parent-style-name="Normale" style:family="paragraph">
      <style:text-properties fo:font-weight="bold" style:font-weight-asian="bold" fo:font-size="8pt" style:font-size-asian="8pt" style:font-size-complex="8pt"/>
    </style:style>
    <style:style style:name="T741" style:parent-style-name="Car.predefinitoparagrafo" style:family="text">
      <style:text-properties fo:font-weight="bold" style:font-weight-asian="bold"/>
    </style:style>
    <style:style style:name="TableColumn743" style:family="table-column">
      <style:table-column-properties style:column-width="2.359in"/>
    </style:style>
    <style:style style:name="TableColumn744" style:family="table-column">
      <style:table-column-properties style:column-width="0.6895in"/>
    </style:style>
    <style:style style:name="TableColumn745" style:family="table-column">
      <style:table-column-properties style:column-width="2.9229in"/>
    </style:style>
    <style:style style:name="TableColumn746" style:family="table-column">
      <style:table-column-properties style:column-width="0.7145in"/>
    </style:style>
    <style:style style:name="Table742" style:family="table">
      <style:table-properties style:width="6.6861in" fo:margin-left="0in" table:align="left"/>
    </style:style>
    <style:style style:name="TableRow747" style:family="table-row">
      <style:table-row-properties style:min-row-height="0.413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e" style:family="paragraph">
      <style:paragraph-properties fo:text-align="justify" fo:margin-bottom="0in" fo:line-height="100%"/>
    </style:style>
    <style:style style:name="T7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1" style:parent-style-name="Car.predefinitoparagrafo" style:family="text">
      <style:text-properties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e" style:family="paragraph">
      <style:paragraph-properties fo:text-align="justify" fo:margin-bottom="0in" fo:line-height="100%"/>
    </style:style>
    <style:style style:name="T7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" style:parent-style-name="Car.predefinitoparagrafo" style:family="text">
      <style:text-properties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Row760" style:family="table-row">
      <style:table-row-properties style:min-row-height="0.3902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e" style:family="paragraph">
      <style:paragraph-properties fo:text-align="justify" fo:margin-bottom="0in" fo:line-height="100%"/>
    </style:style>
    <style:style style:name="T7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4" style:parent-style-name="Car.predefinitoparagrafo" style:family="text">
      <style:text-properties fo:color="#000000" fo:font-size="9pt" style:font-size-asian="9pt" style:font-size-complex="9pt"/>
    </style:style>
    <style:style style:name="T765" style:parent-style-name="Car.predefinitoparagrafo" style:family="text">
      <style:text-properties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e" style:family="paragraph">
      <style:paragraph-properties fo:text-align="justify" fo:margin-bottom="0in" fo:line-height="100%"/>
    </style:style>
    <style:style style:name="T7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1" style:parent-style-name="Car.predefinitoparagrafo" style:family="text">
      <style:text-properties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774" style:parent-style-name="Normale" style:family="paragraph">
      <style:text-properties fo:font-weight="bold" style:font-weight-asian="bold" fo:font-size="8pt" style:font-size-asian="8pt" style:font-size-complex="8pt"/>
    </style:style>
    <style:style style:name="T775" style:parent-style-name="Car.predefinitoparagrafo" style:family="text">
      <style:text-properties fo:font-weight="bold" style:font-weight-asian="bold"/>
    </style:style>
    <style:style style:name="T776" style:parent-style-name="Car.predefinitoparagrafo" style:family="text">
      <style:text-properties fo:font-weight="bold" style:font-weight-asian="bold"/>
    </style:style>
    <style:style style:name="T777" style:parent-style-name="Car.predefinitoparagrafo" style:family="text">
      <style:text-properties fo:font-style="italic" style:font-style-asian="italic"/>
    </style:style>
    <style:style style:name="T778" style:parent-style-name="Car.predefinitoparagrafo" style:family="text">
      <style:text-properties fo:font-style="italic" style:font-style-asian="italic"/>
    </style:style>
    <style:style style:name="T779" style:parent-style-name="Car.predefinitoparagrafo" style:family="text">
      <style:text-properties fo:font-style="italic" style:font-style-asian="italic"/>
    </style:style>
    <style:style style:name="P780" style:parent-style-name="Normale" style:family="paragraph">
      <style:paragraph-properties fo:margin-bottom="0in" fo:line-height="100%"/>
    </style:style>
    <style:style style:name="T781" style:parent-style-name="Car.predefinitoparagrafo" style:family="text">
      <style:text-properties fo:font-weight="bold" style:font-weight-asian="bold"/>
    </style:style>
    <style:style style:name="T782" style:parent-style-name="Car.predefinitoparagrafo" style:family="text">
      <style:text-properties fo:font-weight="bold" style:font-weight-asian="bold"/>
    </style:style>
    <style:style style:name="T783" style:parent-style-name="Car.predefinitoparagrafo" style:family="text">
      <style:text-properties fo:font-weight="bold" style:font-weight-asian="bold"/>
    </style:style>
    <style:style style:name="T784" style:parent-style-name="Car.predefinitoparagrafo" style:family="text">
      <style:text-properties fo:font-style="italic" style:font-style-asian="italic"/>
    </style:style>
    <style:style style:name="T785" style:parent-style-name="Car.predefinitoparagrafo" style:family="text">
      <style:text-properties fo:font-weight="bold" style:font-weight-asian="bold"/>
    </style:style>
    <style:style style:name="T786" style:parent-style-name="Car.predefinitoparagrafo" style:family="text">
      <style:text-properties fo:font-weight="bold" style:font-weight-asian="bold"/>
    </style:style>
    <style:style style:name="P787" style:parent-style-name="Normale" style:family="paragraph">
      <style:paragraph-properties fo:margin-bottom="0in" fo:line-height="100%"/>
      <style:text-properties fo:font-weight="bold" style:font-weight-asian="bold"/>
    </style:style>
    <style:style style:name="P7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7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25" style:parent-style-name="Normale" style:family="paragraph">
      <style:text-properties fo:font-weight="bold" style:font-weight-asian="bold"/>
    </style:style>
    <style:style style:name="P826" style:parent-style-name="Normale" style:family="paragraph">
      <style:paragraph-properties fo:margin-bottom="0in" fo:line-height="100%"/>
      <style:text-properties fo:font-weight="bold" style:font-weight-asian="bold"/>
    </style:style>
    <style:style style:name="P827" style:parent-style-name="Normale" style:family="paragraph">
      <style:paragraph-properties fo:margin-bottom="0in" fo:line-height="100%"/>
      <style:text-properties fo:font-weight="bold" style:font-weight-asian="bold"/>
    </style:style>
    <style:style style:name="P828" style:parent-style-name="Normale" style:family="paragraph">
      <style:paragraph-properties fo:margin-bottom="0in" fo:line-height="100%"/>
      <style:text-properties fo:font-weight="bold" style:font-weight-asian="bold"/>
    </style:style>
    <style:style style:name="P829" style:parent-style-name="Normale" style:family="paragraph">
      <style:paragraph-properties fo:margin-bottom="0in" fo:line-height="100%"/>
      <style:text-properties fo:font-weight="bold" style:font-weight-asian="bold"/>
    </style:style>
    <style:style style:name="P830" style:parent-style-name="Normale" style:family="paragraph">
      <style:paragraph-properties fo:margin-bottom="0in" fo:line-height="100%"/>
      <style:text-properties fo:font-weight="bold" style:font-weight-asian="bold"/>
    </style:style>
    <style:style style:name="P831" style:parent-style-name="Normale" style:family="paragraph">
      <style:paragraph-properties fo:margin-bottom="0in" fo:line-height="100%"/>
      <style:text-properties fo:font-weight="bold" style:font-weight-asian="bold"/>
    </style:style>
    <style:style style:name="P832" style:parent-style-name="Normale" style:family="paragraph">
      <style:paragraph-properties fo:margin-bottom="0in" fo:line-height="100%"/>
      <style:text-properties fo:font-weight="bold" style:font-weight-asian="bold"/>
    </style:style>
    <style:style style:name="P833" style:parent-style-name="Normale" style:family="paragraph">
      <style:paragraph-properties fo:margin-bottom="0in" fo:line-height="100%"/>
    </style:style>
    <style:style style:name="T834" style:parent-style-name="Car.predefinitoparagrafo" style:family="text">
      <style:text-properties fo:font-style="italic" style:font-style-asian="italic"/>
    </style:style>
    <style:style style:name="T835" style:parent-style-name="Car.predefinitoparagrafo" style:family="text">
      <style:text-properties fo:font-weight="bold" style:font-weight-asian="bold"/>
    </style:style>
    <style:style style:name="T836" style:parent-style-name="Car.predefinitoparagrafo" style:family="text">
      <style:text-properties fo:font-weight="bold" style:font-weight-asian="bold"/>
    </style:style>
    <style:style style:name="P837" style:parent-style-name="Normale" style:family="paragraph">
      <style:paragraph-properties fo:margin-bottom="0in" fo:line-height="100%"/>
      <style:text-properties fo:font-weight="bold" style:font-weight-asian="bold"/>
    </style:style>
    <style:style style:name="P8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877" style:parent-style-name="Normale" style:family="paragraph">
      <style:text-properties fo:font-weight="bold" style:font-weight-asian="bold"/>
    </style:style>
    <style:style style:name="P878" style:parent-style-name="Normale" style:family="paragraph">
      <style:paragraph-properties fo:margin-bottom="0in" fo:line-height="100%"/>
      <style:text-properties fo:font-weight="bold" style:font-weight-asian="bold"/>
    </style:style>
    <style:style style:name="P879" style:parent-style-name="Normale" style:family="paragraph">
      <style:paragraph-properties fo:margin-bottom="0in" fo:line-height="100%"/>
      <style:text-properties fo:font-weight="bold" style:font-weight-asian="bold"/>
    </style:style>
    <style:style style:name="P880" style:parent-style-name="Normale" style:family="paragraph">
      <style:paragraph-properties fo:margin-bottom="0in" fo:line-height="100%"/>
      <style:text-properties fo:font-weight="bold" style:font-weight-asian="bold"/>
    </style:style>
    <style:style style:name="P881" style:parent-style-name="Normale" style:family="paragraph">
      <style:paragraph-properties fo:margin-bottom="0in" fo:line-height="100%"/>
      <style:text-properties fo:font-weight="bold" style:font-weight-asian="bold"/>
    </style:style>
    <style:style style:name="P882" style:parent-style-name="Normale" style:family="paragraph">
      <style:paragraph-properties fo:margin-bottom="0in" fo:line-height="100%"/>
      <style:text-properties fo:font-weight="bold" style:font-weight-asian="bold"/>
    </style:style>
    <style:style style:name="P883" style:parent-style-name="Normale" style:family="paragraph">
      <style:paragraph-properties fo:margin-bottom="0in" fo:line-height="100%"/>
      <style:text-properties fo:font-weight="bold" style:font-weight-asian="bold"/>
    </style:style>
    <style:style style:name="P884" style:parent-style-name="Normale" style:family="paragraph">
      <style:paragraph-properties fo:margin-bottom="0in" fo:line-height="100%"/>
      <style:text-properties fo:font-weight="bold" style:font-weight-asian="bold"/>
    </style:style>
    <style:style style:name="P885" style:parent-style-name="Normale" style:family="paragraph">
      <style:paragraph-properties fo:margin-bottom="0in" fo:line-height="100%"/>
      <style:text-properties fo:font-weight="bold" style:font-weight-asian="bold"/>
    </style:style>
    <style:style style:name="P886" style:parent-style-name="Normale" style:family="paragraph">
      <style:paragraph-properties fo:margin-bottom="0in" fo:line-height="100%"/>
      <style:text-properties fo:font-weight="bold" style:font-weight-asian="bold"/>
    </style:style>
    <style:style style:name="P887" style:parent-style-name="Normale" style:family="paragraph">
      <style:paragraph-properties fo:margin-bottom="0in" fo:line-height="100%"/>
      <style:text-properties fo:font-weight="bold" style:font-weight-asian="bold"/>
    </style:style>
    <style:style style:name="P888" style:parent-style-name="Normale" style:family="paragraph">
      <style:paragraph-properties fo:margin-bottom="0in" fo:line-height="100%"/>
      <style:text-properties fo:font-weight="bold" style:font-weight-asian="bold"/>
    </style:style>
    <style:style style:name="P889" style:parent-style-name="Normale" style:family="paragraph">
      <style:paragraph-properties fo:margin-bottom="0in" fo:line-height="100%"/>
      <style:text-properties fo:font-weight="bold" style:font-weight-asian="bold"/>
    </style:style>
    <style:style style:name="P890" style:parent-style-name="Normale" style:family="paragraph">
      <style:paragraph-properties fo:margin-bottom="0in" fo:line-height="100%"/>
      <style:text-properties fo:font-weight="bold" style:font-weight-asian="bold"/>
    </style:style>
    <style:style style:name="P891" style:parent-style-name="Normale" style:family="paragraph">
      <style:paragraph-properties fo:margin-bottom="0in" fo:line-height="100%"/>
      <style:text-properties fo:font-weight="bold" style:font-weight-asian="bold"/>
    </style:style>
    <style:style style:name="P892" style:parent-style-name="Normale" style:family="paragraph">
      <style:paragraph-properties fo:margin-bottom="0in" fo:line-height="100%"/>
      <style:text-properties fo:font-weight="bold" style:font-weight-asian="bold"/>
    </style:style>
    <style:style style:name="P893" style:parent-style-name="Normale" style:family="paragraph">
      <style:paragraph-properties fo:margin-bottom="0in" fo:line-height="100%"/>
      <style:text-properties fo:font-weight="bold" style:font-weight-asian="bold"/>
    </style:style>
    <style:style style:name="P894" style:parent-style-name="Normale" style:family="paragraph">
      <style:paragraph-properties fo:margin-bottom="0in" fo:line-height="100%"/>
      <style:text-properties fo:font-weight="bold" style:font-weight-asian="bold"/>
    </style:style>
    <style:style style:name="P895" style:parent-style-name="Normale" style:family="paragraph">
      <style:paragraph-properties fo:margin-bottom="0in" fo:line-height="100%"/>
      <style:text-properties fo:font-weight="bold" style:font-weight-asian="bold"/>
    </style:style>
    <style:style style:name="P896" style:parent-style-name="Normale" style:family="paragraph">
      <style:paragraph-properties fo:margin-bottom="0in" fo:line-height="100%"/>
    </style:style>
    <style:style style:name="T897" style:parent-style-name="Car.predefinitoparagrafo" style:family="text">
      <style:text-properties fo:font-weight="bold" style:font-weight-asian="bold"/>
    </style:style>
    <style:style style:name="P898" style:parent-style-name="Normale" style:family="paragraph">
      <style:paragraph-properties fo:margin-bottom="0in" fo:line-height="100%"/>
      <style:text-properties fo:font-weight="bold" style:font-weight-asian="bold"/>
    </style:style>
    <style:style style:name="P8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38" style:parent-style-name="Normale" style:family="paragraph">
      <style:text-properties fo:font-weight="bold" style:font-weight-asian="bold"/>
    </style:style>
    <style:style style:name="P939" style:parent-style-name="Normale" style:family="paragraph">
      <style:paragraph-properties fo:margin-bottom="0in" fo:line-height="100%"/>
      <style:text-properties fo:font-weight="bold" style:font-weight-asian="bold"/>
    </style:style>
    <style:style style:name="P940" style:parent-style-name="Normale" style:family="paragraph">
      <style:paragraph-properties fo:margin-bottom="0in" fo:line-height="100%"/>
      <style:text-properties fo:font-weight="bold" style:font-weight-asian="bold"/>
    </style:style>
    <style:style style:name="P941" style:parent-style-name="Normale" style:family="paragraph">
      <style:paragraph-properties fo:margin-bottom="0in" fo:line-height="100%"/>
      <style:text-properties fo:font-weight="bold" style:font-weight-asian="bold"/>
    </style:style>
    <style:style style:name="P942" style:parent-style-name="Normale" style:family="paragraph">
      <style:paragraph-properties fo:margin-bottom="0in" fo:line-height="100%"/>
      <style:text-properties fo:font-weight="bold" style:font-weight-asian="bold"/>
    </style:style>
    <style:style style:name="P943" style:parent-style-name="Normale" style:family="paragraph">
      <style:paragraph-properties fo:margin-bottom="0in" fo:line-height="100%"/>
      <style:text-properties fo:font-weight="bold" style:font-weight-asian="bold"/>
    </style:style>
    <style:style style:name="P944" style:parent-style-name="Normale" style:family="paragraph">
      <style:paragraph-properties fo:margin-bottom="0in" fo:line-height="100%"/>
      <style:text-properties fo:font-weight="bold" style:font-weight-asian="bold"/>
    </style:style>
    <style:style style:name="P945" style:parent-style-name="Normale" style:family="paragraph">
      <style:paragraph-properties fo:margin-bottom="0in" fo:line-height="100%"/>
      <style:text-properties fo:font-weight="bold" style:font-weight-asian="bold"/>
    </style:style>
    <style:style style:name="P946" style:parent-style-name="Normale" style:family="paragraph">
      <style:paragraph-properties fo:margin-bottom="0in" fo:line-height="100%"/>
      <style:text-properties fo:font-weight="bold" style:font-weight-asian="bold"/>
    </style:style>
    <style:style style:name="P947" style:parent-style-name="Normale" style:family="paragraph">
      <style:paragraph-properties fo:margin-bottom="0in" fo:line-height="100%"/>
      <style:text-properties fo:font-weight="bold" style:font-weight-asian="bold"/>
    </style:style>
    <style:style style:name="P948" style:parent-style-name="Normale" style:family="paragraph">
      <style:paragraph-properties fo:margin-bottom="0in" fo:line-height="100%"/>
      <style:text-properties fo:font-weight="bold" style:font-weight-asian="bold"/>
    </style:style>
    <style:style style:name="P949" style:parent-style-name="Normale" style:family="paragraph">
      <style:paragraph-properties fo:margin-bottom="0in" fo:line-height="100%"/>
      <style:text-properties fo:font-weight="bold" style:font-weight-asian="bold"/>
    </style:style>
    <style:style style:name="P950" style:parent-style-name="Normale" style:family="paragraph">
      <style:paragraph-properties fo:margin-bottom="0in" fo:line-height="100%"/>
      <style:text-properties fo:font-weight="bold" style:font-weight-asian="bold"/>
    </style:style>
    <style:style style:name="P951" style:parent-style-name="Normale" style:family="paragraph">
      <style:paragraph-properties fo:margin-bottom="0in" fo:line-height="100%"/>
      <style:text-properties fo:font-weight="bold" style:font-weight-asian="bold"/>
    </style:style>
    <style:style style:name="P952" style:parent-style-name="Normale" style:family="paragraph">
      <style:paragraph-properties fo:margin-bottom="0in" fo:line-height="100%"/>
      <style:text-properties fo:font-weight="bold" style:font-weight-asian="bold"/>
    </style:style>
    <style:style style:name="P953" style:parent-style-name="Normale" style:family="paragraph">
      <style:paragraph-properties fo:margin-bottom="0in" fo:line-height="100%"/>
      <style:text-properties fo:font-weight="bold" style:font-weight-asian="bold"/>
    </style:style>
    <style:style style:name="P954" style:parent-style-name="Normale" style:family="paragraph">
      <style:paragraph-properties fo:margin-bottom="0in" fo:line-height="100%"/>
      <style:text-properties fo:font-weight="bold" style:font-weight-asian="bold"/>
    </style:style>
    <style:style style:name="P955" style:parent-style-name="Normale" style:family="paragraph">
      <style:paragraph-properties fo:margin-bottom="0in" fo:line-height="100%"/>
      <style:text-properties fo:font-weight="bold" style:font-weight-asian="bold"/>
    </style:style>
    <style:style style:name="P956" style:parent-style-name="Normale" style:family="paragraph">
      <style:paragraph-properties fo:margin-bottom="0in" fo:line-height="100%"/>
      <style:text-properties fo:font-weight="bold" style:font-weight-asian="bold"/>
    </style:style>
    <style:style style:name="P957" style:parent-style-name="Normale" style:family="paragraph">
      <style:paragraph-properties fo:margin-bottom="0in" fo:line-height="100%"/>
    </style:style>
    <style:style style:name="T958" style:parent-style-name="Car.predefinitoparagrafo" style:family="text">
      <style:text-properties fo:font-style="italic" style:font-style-asian="italic"/>
    </style:style>
    <style:style style:name="T959" style:parent-style-name="Car.predefinitoparagrafo" style:family="text">
      <style:text-properties fo:font-weight="bold" style:font-weight-asian="bold"/>
    </style:style>
    <style:style style:name="P960" style:parent-style-name="Normale" style:family="paragraph">
      <style:paragraph-properties fo:margin-bottom="0in" fo:line-height="100%"/>
      <style:text-properties fo:font-weight="bold" style:font-weight-asian="bold"/>
    </style:style>
    <style:style style:name="P9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9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00" style:parent-style-name="Normale" style:family="paragraph">
      <style:paragraph-properties fo:margin-bottom="0in" fo:line-height="100%"/>
      <style:text-properties fo:font-weight="bold" style:font-weight-asian="bold"/>
    </style:style>
    <style:style style:name="P1001" style:parent-style-name="Normale" style:family="paragraph">
      <style:paragraph-properties fo:margin-bottom="0in" fo:line-height="100%"/>
      <style:text-properties fo:font-weight="bold" style:font-weight-asian="bold"/>
    </style:style>
    <style:style style:name="P1002" style:parent-style-name="Normale" style:family="paragraph">
      <style:paragraph-properties fo:margin-bottom="0in" fo:line-height="100%"/>
      <style:text-properties fo:font-weight="bold" style:font-weight-asian="bold"/>
    </style:style>
    <style:style style:name="P1003" style:parent-style-name="Normale" style:family="paragraph">
      <style:paragraph-properties fo:margin-bottom="0in" fo:line-height="100%"/>
      <style:text-properties fo:font-weight="bold" style:font-weight-asian="bold"/>
    </style:style>
    <style:style style:name="P1004" style:parent-style-name="Normale" style:family="paragraph">
      <style:paragraph-properties fo:margin-bottom="0in" fo:line-height="100%"/>
      <style:text-properties fo:font-weight="bold" style:font-weight-asian="bold"/>
    </style:style>
    <style:style style:name="P1005" style:parent-style-name="Normale" style:family="paragraph">
      <style:paragraph-properties fo:margin-bottom="0in" fo:line-height="100%"/>
      <style:text-properties fo:font-weight="bold" style:font-weight-asian="bold"/>
    </style:style>
    <style:style style:name="P1006" style:parent-style-name="Normale" style:family="paragraph">
      <style:paragraph-properties fo:margin-bottom="0in" fo:line-height="100%"/>
      <style:text-properties fo:font-weight="bold" style:font-weight-asian="bold"/>
    </style:style>
    <style:style style:name="P1007" style:parent-style-name="Normale" style:family="paragraph">
      <style:paragraph-properties fo:margin-bottom="0in" fo:line-height="100%"/>
      <style:text-properties fo:font-weight="bold" style:font-weight-asian="bold"/>
    </style:style>
    <style:style style:name="P1008" style:parent-style-name="Normale" style:family="paragraph">
      <style:paragraph-properties fo:margin-bottom="0in" fo:line-height="100%"/>
      <style:text-properties fo:font-weight="bold" style:font-weight-asian="bold"/>
    </style:style>
    <style:style style:name="P1009" style:parent-style-name="Normale" style:family="paragraph">
      <style:paragraph-properties fo:margin-bottom="0in" fo:line-height="100%"/>
      <style:text-properties fo:font-weight="bold" style:font-weight-asian="bold"/>
    </style:style>
    <style:style style:name="P1010" style:parent-style-name="Normale" style:family="paragraph">
      <style:paragraph-properties fo:margin-bottom="0in" fo:line-height="100%"/>
      <style:text-properties fo:font-weight="bold" style:font-weight-asian="bold"/>
    </style:style>
    <style:style style:name="P1011" style:parent-style-name="Normale" style:family="paragraph">
      <style:paragraph-properties fo:margin-bottom="0in" fo:line-height="100%"/>
      <style:text-properties fo:font-weight="bold" style:font-weight-asian="bold"/>
    </style:style>
    <style:style style:name="P1012" style:parent-style-name="Normale" style:family="paragraph">
      <style:paragraph-properties fo:margin-bottom="0in" fo:line-height="100%"/>
      <style:text-properties fo:font-weight="bold" style:font-weight-asian="bold"/>
    </style:style>
    <style:style style:name="P1013" style:parent-style-name="Normale" style:family="paragraph">
      <style:paragraph-properties fo:margin-bottom="0in" fo:line-height="100%"/>
      <style:text-properties fo:font-weight="bold" style:font-weight-asian="bold"/>
    </style:style>
    <style:style style:name="P1014" style:parent-style-name="Normale" style:family="paragraph">
      <style:paragraph-properties fo:margin-bottom="0in" fo:line-height="100%"/>
      <style:text-properties fo:font-weight="bold" style:font-weight-asian="bold"/>
    </style:style>
    <style:style style:name="P1015" style:parent-style-name="Normale" style:family="paragraph">
      <style:paragraph-properties fo:margin-bottom="0in" fo:line-height="100%"/>
      <style:text-properties fo:font-weight="bold" style:font-weight-asian="bold"/>
    </style:style>
    <style:style style:name="P1016" style:parent-style-name="Normale" style:family="paragraph">
      <style:paragraph-properties fo:margin-bottom="0in" fo:line-height="100%"/>
      <style:text-properties fo:font-weight="bold" style:font-weight-asian="bold"/>
    </style:style>
    <style:style style:name="P1017" style:parent-style-name="Normale" style:family="paragraph">
      <style:paragraph-properties fo:margin-bottom="0in" fo:line-height="100%"/>
      <style:text-properties fo:font-weight="bold" style:font-weight-asian="bold"/>
    </style:style>
    <style:style style:name="P1018" style:parent-style-name="Normale" style:family="paragraph">
      <style:paragraph-properties fo:margin-bottom="0in" fo:line-height="100%"/>
      <style:text-properties fo:font-weight="bold" style:font-weight-asian="bold" fo:font-size="5pt" style:font-size-asian="5pt" style:font-size-complex="5pt"/>
    </style:style>
    <style:style style:name="P1019" style:parent-style-name="Normale" style:family="paragraph">
      <style:paragraph-properties fo:margin-bottom="0in" fo:line-height="100%"/>
      <style:text-properties fo:font-weight="bold" style:font-weight-asian="bold"/>
    </style:style>
    <style:style style:name="P1020" style:parent-style-name="Normale" style:family="paragraph">
      <style:paragraph-properties fo:margin-bottom="0in" fo:line-height="100%"/>
      <style:text-properties fo:font-weight="bold" style:font-weight-asian="bold"/>
    </style:style>
    <style:style style:name="P1021" style:parent-style-name="Normale" style:family="paragraph">
      <style:paragraph-properties fo:margin-bottom="0in" fo:line-height="100%"/>
      <style:text-properties fo:font-weight="bold" style:font-weight-asian="bold"/>
    </style:style>
    <style:style style:name="P1022" style:parent-style-name="Normale" style:family="paragraph">
      <style:paragraph-properties fo:margin-bottom="0in" fo:line-height="100%"/>
    </style:style>
    <style:style style:name="T1023" style:parent-style-name="Car.predefinitoparagrafo" style:family="text">
      <style:text-properties fo:font-style="italic" style:font-style-asian="italic"/>
    </style:style>
    <style:style style:name="T1024" style:parent-style-name="Car.predefinitoparagrafo" style:family="text">
      <style:text-properties fo:font-weight="bold" style:font-weight-asian="bold"/>
    </style:style>
    <style:style style:name="P1025" style:parent-style-name="Normale" style:family="paragraph">
      <style:paragraph-properties fo:margin-bottom="0in" fo:line-height="100%"/>
      <style:text-properties fo:font-weight="bold" style:font-weight-asian="bold"/>
    </style:style>
    <style:style style:name="P10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063" style:parent-style-name="Normale" style:family="paragraph">
      <style:text-properties fo:font-weight="bold" style:font-weight-asian="bold" fo:font-size="5pt" style:font-size-asian="5pt" style:font-size-complex="5pt"/>
    </style:style>
    <style:style style:name="P1064" style:parent-style-name="Normale" style:family="paragraph">
      <style:paragraph-properties fo:margin-bottom="0in" fo:line-height="100%"/>
      <style:text-properties fo:font-weight="bold" style:font-weight-asian="bold"/>
    </style:style>
    <style:style style:name="P1065" style:parent-style-name="Normale" style:family="paragraph">
      <style:paragraph-properties fo:margin-bottom="0in" fo:line-height="100%"/>
      <style:text-properties fo:font-weight="bold" style:font-weight-asian="bold" fo:font-size="5pt" style:font-size-asian="5pt" style:font-size-complex="5pt"/>
    </style:style>
    <style:style style:name="TableColumn1067" style:family="table-column">
      <style:table-column-properties style:column-width="2.7527in"/>
    </style:style>
    <style:style style:name="TableColumn1068" style:family="table-column">
      <style:table-column-properties style:column-width="4.0361in"/>
    </style:style>
    <style:style style:name="Table1066" style:family="table">
      <style:table-properties style:width="6.7888in" fo:margin-left="0in" table:align="left"/>
    </style:style>
    <style:style style:name="TableRow1069" style:family="table-row">
      <style:table-row-properties style:min-row-height="0.291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74" style:family="table-row">
      <style:table-row-properties style:min-row-height="0.2791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79" style:family="table-row">
      <style:table-row-properties style:min-row-height="0.2791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84" style:family="table-row">
      <style:table-row-properties style:min-row-height="0.279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89" style:family="table-row">
      <style:table-row-properties style:min-row-height="0.2791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94" style:family="table-row">
      <style:table-row-properties style:min-row-height="0.2791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99" style:family="table-row">
      <style:table-row-properties style:min-row-height="0.2791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04" style:family="table-row">
      <style:table-row-properties style:min-row-height="0.2791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09" style:family="table-row">
      <style:table-row-properties style:min-row-height="0.2791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114" style:family="table-row">
      <style:table-row-properties style:min-row-height="0.2791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119" style:parent-style-name="Normale" style:family="paragraph">
      <style:paragraph-properties fo:margin-bottom="0in" fo:line-height="100%"/>
      <style:text-properties fo:font-weight="bold" style:font-weight-asian="bold"/>
    </style:style>
    <style:style style:name="P1120" style:parent-style-name="Normale" style:family="paragraph">
      <style:paragraph-properties fo:margin-bottom="0in" fo:line-height="100%"/>
      <style:text-properties fo:font-weight="bold" style:font-weight-asian="bold"/>
    </style:style>
    <style:style style:name="P1121" style:parent-style-name="Normale" style:family="paragraph">
      <style:paragraph-properties fo:margin-bottom="0in" fo:line-height="100%"/>
    </style:style>
    <style:style style:name="T1122" style:parent-style-name="Car.predefinitoparagrafo" style:family="text">
      <style:text-properties fo:font-weight="bold" style:font-weight-asian="bold"/>
    </style:style>
    <style:style style:name="T1123" style:parent-style-name="Car.predefinitoparagrafo" style:family="text">
      <style:text-properties fo:font-weight="bold" style:font-weight-asian="bold"/>
    </style:style>
    <style:style style:name="P1124" style:parent-style-name="Normale" style:family="paragraph">
      <style:paragraph-properties fo:margin-bottom="0in" fo:line-height="100%"/>
    </style:style>
    <style:style style:name="T1125" style:parent-style-name="Car.predefinitoparagrafo" style:family="text">
      <style:text-properties fo:font-style="italic" style:font-style-asian="italic"/>
    </style:style>
    <style:style style:name="T1126" style:parent-style-name="Car.predefinitoparagrafo" style:family="text">
      <style:text-properties fo:font-style="italic" style:font-style-asian="italic"/>
    </style:style>
    <style:style style:name="T1127" style:parent-style-name="Car.predefinitoparagrafo" style:family="text">
      <style:text-properties fo:font-style="italic" style:font-style-asian="italic"/>
    </style:style>
    <style:style style:name="T1128" style:parent-style-name="Car.predefinitoparagrafo" style:family="text">
      <style:text-properties fo:font-style="italic" style:font-style-asian="italic"/>
    </style:style>
    <style:style style:name="T1129" style:parent-style-name="Collegamentoipertestuale" style:family="text">
      <style:text-properties fo:font-style="italic" style:font-style-asian="italic"/>
    </style:style>
    <style:style style:name="T1130" style:parent-style-name="Car.predefinitoparagrafo" style:family="text">
      <style:text-properties fo:font-style="italic" style:font-style-asian="italic"/>
    </style:style>
    <style:style style:name="T1131" style:parent-style-name="Car.predefinitoparagrafo" style:family="text">
      <style:text-properties fo:font-style="italic" style:font-style-asian="italic"/>
    </style:style>
    <style:style style:name="P1132" style:parent-style-name="Normale" style:family="paragraph">
      <style:paragraph-properties fo:margin-bottom="0in" fo:line-height="100%"/>
      <style:text-properties fo:font-weight="bold" style:font-weight-asian="bold"/>
    </style:style>
    <style:style style:name="P1133" style:parent-style-name="Normale" style:family="paragraph">
      <style:paragraph-properties fo:margin-bottom="0in" fo:line-height="100%"/>
    </style:style>
    <style:style style:name="T1134" style:parent-style-name="Car.predefinitoparagrafo" style:family="text">
      <style:text-properties fo:font-weight="bold" style:font-weight-asian="bold"/>
    </style:style>
    <style:style style:name="P1135" style:parent-style-name="Normale" style:family="paragraph">
      <style:paragraph-properties fo:margin-bottom="0in" fo:line-height="100%"/>
    </style:style>
    <style:style style:name="P11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48" style:parent-style-name="Normale" style:family="paragraph">
      <style:paragraph-properties fo:margin-bottom="0.0416in"/>
      <style:text-properties fo:font-weight="bold" style:font-weight-asian="bold"/>
    </style:style>
    <style:style style:name="P1149" style:parent-style-name="Normale" style:family="paragraph">
      <style:paragraph-properties fo:margin-bottom="0in" fo:line-height="100%"/>
    </style:style>
    <style:style style:name="T1150" style:parent-style-name="Car.predefinitoparagrafo" style:family="text">
      <style:text-properties fo:font-weight="bold" style:font-weight-asian="bold"/>
    </style:style>
    <style:style style:name="P1151" style:parent-style-name="Normale" style:family="paragraph">
      <style:paragraph-properties fo:margin-bottom="0in" fo:line-height="100%"/>
    </style:style>
    <style:style style:name="P11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4" style:parent-style-name="Normale" style:family="paragraph">
      <style:paragraph-properties fo:margin-bottom="0.0416in"/>
      <style:text-properties fo:font-weight="bold" style:font-weight-asian="bold"/>
    </style:style>
    <style:style style:name="P1165" style:parent-style-name="Normale" style:family="paragraph">
      <style:paragraph-properties fo:margin-bottom="0in" fo:line-height="100%"/>
    </style:style>
    <style:style style:name="T1166" style:parent-style-name="Car.predefinitoparagrafo" style:family="text">
      <style:text-properties fo:font-weight="bold" style:font-weight-asian="bold"/>
    </style:style>
    <style:style style:name="P1167" style:parent-style-name="Normale" style:family="paragraph">
      <style:paragraph-properties fo:margin-bottom="0in" fo:line-height="100%"/>
    </style:style>
    <style:style style:name="P11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80" style:parent-style-name="Normale" style:family="paragraph">
      <style:text-properties fo:font-weight="bold" style:font-weight-asian="bold"/>
    </style:style>
    <style:style style:name="P1181" style:parent-style-name="Normale" style:family="paragraph">
      <style:paragraph-properties fo:margin-bottom="0in" fo:line-height="100%"/>
      <style:text-properties fo:font-weight="bold" style:font-weight-asian="bold"/>
    </style:style>
    <style:style style:name="P1182" style:parent-style-name="Normale" style:family="paragraph">
      <style:paragraph-properties fo:margin-bottom="0in" fo:line-height="100%"/>
      <style:text-properties fo:font-weight="bold" style:font-weight-asian="bold"/>
    </style:style>
    <style:style style:name="P1183" style:parent-style-name="Normale" style:family="paragraph">
      <style:paragraph-properties fo:margin-bottom="0in" fo:line-height="100%"/>
      <style:text-properties fo:font-weight="bold" style:font-weight-asian="bold"/>
    </style:style>
    <style:style style:name="P1184" style:parent-style-name="Normale" style:family="paragraph">
      <style:paragraph-properties fo:margin-bottom="0in" fo:line-height="100%"/>
      <style:text-properties fo:font-weight="bold" style:font-weight-asian="bold"/>
    </style:style>
    <style:style style:name="P1185" style:parent-style-name="Normale" style:family="paragraph">
      <style:paragraph-properties fo:margin-bottom="0in" fo:line-height="100%"/>
      <style:text-properties fo:font-weight="bold" style:font-weight-asian="bold"/>
    </style:style>
    <style:style style:name="P1186" style:parent-style-name="Normale" style:family="paragraph">
      <style:paragraph-properties fo:margin-bottom="0in" fo:line-height="100%"/>
      <style:text-properties fo:font-style="italic" style:font-style-asian="italic"/>
    </style:style>
    <style:style style:name="P1187" style:parent-style-name="Normale" style:family="paragraph">
      <style:paragraph-properties fo:margin-bottom="0in" fo:line-height="100%"/>
      <style:text-properties fo:font-weight="bold" style:font-weight-asian="bold"/>
    </style:style>
    <style:style style:name="P11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1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25" style:parent-style-name="Normale" style:family="paragraph">
      <style:text-properties fo:font-weight="bold" style:font-weight-asian="bold"/>
    </style:style>
    <style:style style:name="P1226" style:parent-style-name="Normale" style:family="paragraph">
      <style:paragraph-properties fo:margin-bottom="0in" fo:line-height="100%"/>
      <style:text-properties fo:font-weight="bold" style:font-weight-asian="bold"/>
    </style:style>
    <style:style style:name="P1227" style:parent-style-name="Normale" style:family="paragraph">
      <style:paragraph-properties fo:margin-bottom="0in" fo:line-height="100%"/>
      <style:text-properties fo:font-weight="bold" style:font-weight-asian="bold"/>
    </style:style>
    <style:style style:name="P1228" style:parent-style-name="Normale" style:family="paragraph">
      <style:paragraph-properties fo:margin-bottom="0in" fo:line-height="100%"/>
      <style:text-properties fo:font-weight="bold" style:font-weight-asian="bold"/>
    </style:style>
    <style:style style:name="P1229" style:parent-style-name="Normale" style:family="paragraph">
      <style:paragraph-properties fo:margin-bottom="0in" fo:line-height="100%"/>
      <style:text-properties fo:font-weight="bold" style:font-weight-asian="bold"/>
    </style:style>
    <style:style style:name="P1230" style:parent-style-name="Normale" style:family="paragraph">
      <style:paragraph-properties fo:margin-bottom="0in" fo:line-height="100%"/>
      <style:text-properties fo:font-weight="bold" style:font-weight-asian="bold"/>
    </style:style>
    <style:style style:name="P1231" style:parent-style-name="Normale" style:family="paragraph">
      <style:paragraph-properties fo:margin-bottom="0in" fo:line-height="100%"/>
      <style:text-properties fo:font-weight="bold" style:font-weight-asian="bold"/>
    </style:style>
    <style:style style:name="P1232" style:parent-style-name="Normale" style:family="paragraph">
      <style:paragraph-properties fo:margin-bottom="0in" fo:line-height="100%"/>
      <style:text-properties fo:font-weight="bold" style:font-weight-asian="bold"/>
    </style:style>
    <style:style style:name="P1233" style:parent-style-name="Normale" style:family="paragraph">
      <style:paragraph-properties fo:margin-bottom="0in" fo:line-height="100%"/>
      <style:text-properties fo:font-weight="bold" style:font-weight-asian="bold"/>
    </style:style>
    <style:style style:name="P1234" style:parent-style-name="Normale" style:family="paragraph">
      <style:paragraph-properties fo:margin-bottom="0in" fo:line-height="100%"/>
      <style:text-properties fo:font-weight="bold" style:font-weight-asian="bold"/>
    </style:style>
    <style:style style:name="P1235" style:parent-style-name="Normale" style:family="paragraph">
      <style:paragraph-properties fo:margin-bottom="0in" fo:line-height="100%"/>
      <style:text-properties fo:font-weight="bold" style:font-weight-asian="bold"/>
    </style:style>
    <style:style style:name="P1236" style:parent-style-name="Normale" style:family="paragraph">
      <style:paragraph-properties fo:margin-bottom="0in" fo:line-height="100%"/>
      <style:text-properties fo:font-weight="bold" style:font-weight-asian="bold"/>
    </style:style>
    <style:style style:name="P1237" style:parent-style-name="Normale" style:family="paragraph">
      <style:paragraph-properties fo:margin-bottom="0in" fo:line-height="100%"/>
      <style:text-properties fo:font-weight="bold" style:font-weight-asian="bold"/>
    </style:style>
    <style:style style:name="P1238" style:parent-style-name="Normale" style:family="paragraph">
      <style:paragraph-properties fo:margin-bottom="0in" fo:line-height="100%"/>
      <style:text-properties fo:font-weight="bold" style:font-weight-asian="bold"/>
    </style:style>
    <style:style style:name="P1239" style:parent-style-name="Normale" style:family="paragraph">
      <style:paragraph-properties fo:margin-bottom="0in" fo:line-height="100%"/>
      <style:text-properties fo:font-weight="bold" style:font-weight-asian="bold"/>
    </style:style>
    <style:style style:name="P1240" style:parent-style-name="Normale" style:family="paragraph">
      <style:paragraph-properties fo:margin-bottom="0in" fo:line-height="100%"/>
      <style:text-properties fo:font-weight="bold" style:font-weight-asian="bold"/>
    </style:style>
    <style:style style:name="P1241" style:parent-style-name="Normale" style:family="paragraph">
      <style:paragraph-properties fo:margin-bottom="0in" fo:line-height="100%"/>
      <style:text-properties fo:font-weight="bold" style:font-weight-asian="bold"/>
    </style:style>
    <style:style style:name="P1242" style:parent-style-name="Normale" style:family="paragraph">
      <style:paragraph-properties fo:margin-bottom="0in" fo:line-height="100%"/>
      <style:text-properties fo:font-style="italic" style:font-style-asian="italic"/>
    </style:style>
    <style:style style:name="P124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244" style:parent-style-name="Normale" style:family="paragraph">
      <style:paragraph-properties fo:margin-bottom="0in" fo:line-height="100%"/>
      <style:text-properties fo:font-weight="bold" style:font-weight-asian="bold"/>
    </style:style>
    <style:style style:name="P12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9pt" style:font-size-asian="9pt" style:font-size-complex="9pt"/>
    </style:style>
    <style:style style:name="P1284" style:parent-style-name="Normale" style:family="paragraph">
      <style:text-properties fo:font-weight="bold" style:font-weight-asian="bold"/>
    </style:style>
    <style:style style:name="P1285" style:parent-style-name="Normale" style:family="paragraph">
      <style:text-properties fo:font-weight="bold" style:font-weight-asian="bold"/>
    </style:style>
    <style:style style:name="P1286" style:parent-style-name="Normale" style:family="paragraph">
      <style:text-properties fo:font-weight="bold" style:font-weight-asian="bold"/>
    </style:style>
    <style:style style:name="P1287" style:parent-style-name="Normale" style:family="paragraph">
      <style:text-properties fo:font-weight="bold" style:font-weight-asian="bold"/>
    </style:style>
    <style:style style:name="P1288" style:parent-style-name="Normale" style:family="paragraph">
      <style:text-properties fo:font-weight="bold" style:font-weight-asian="bold"/>
    </style:style>
    <style:style style:name="P1289" style:parent-style-name="Normale" style:family="paragraph">
      <style:text-properties fo:font-weight="bold" style:font-weight-asian="bold"/>
    </style:style>
    <style:style style:name="P1290" style:parent-style-name="Normale" style:family="paragraph">
      <style:text-properties fo:font-weight="bold" style:font-weight-asian="bold"/>
    </style:style>
    <style:style style:name="P1291" style:parent-style-name="Normale" style:family="paragraph">
      <style:text-properties fo:font-weight="bold" style:font-weight-asian="bold"/>
    </style:style>
    <style:style style:name="P1292" style:parent-style-name="Normale" style:family="paragraph">
      <style:text-properties fo:font-weight="bold" style:font-weight-asian="bold"/>
    </style:style>
    <style:style style:name="P1293" style:parent-style-name="Normale" style:family="paragraph">
      <style:text-properties fo:font-weight="bold" style:font-weight-asian="bold"/>
    </style:style>
    <style:style style:name="P1294" style:parent-style-name="Normale" style:family="paragraph">
      <style:paragraph-properties fo:margin-bottom="0in" fo:line-height="100%"/>
      <style:text-properties fo:font-weight="bold" style:font-weight-asian="bold"/>
    </style:style>
    <style:style style:name="P1295" style:parent-style-name="Normale" style:family="paragraph">
      <style:paragraph-properties fo:margin-bottom="0in" fo:line-height="100%"/>
      <style:text-properties fo:font-weight="bold" style:font-weight-asian="bold"/>
    </style:style>
    <style:style style:name="P1296" style:parent-style-name="Normale" style:family="paragraph">
      <style:paragraph-properties fo:margin-bottom="0in" fo:line-height="100%"/>
      <style:text-properties fo:font-style="italic" style:font-style-asian="italic"/>
    </style:style>
    <style:style style:name="P1297" style:parent-style-name="Normale" style:family="paragraph">
      <style:paragraph-properties fo:margin-bottom="0in" fo:line-height="100%"/>
      <style:text-properties fo:font-weight="bold" style:font-weight-asian="bold" fo:font-size="5pt" style:font-size-asian="5pt" style:font-size-complex="5pt"/>
    </style:style>
    <style:style style:name="TableColumn1299" style:family="table-column">
      <style:table-column-properties style:column-width="1.7687in" style:use-optimal-column-width="false"/>
    </style:style>
    <style:style style:name="TableColumn1300" style:family="table-column">
      <style:table-column-properties style:column-width="1.8701in" style:use-optimal-column-width="false"/>
    </style:style>
    <style:style style:name="TableColumn1301" style:family="table-column">
      <style:table-column-properties style:column-width="0.9847in" style:use-optimal-column-width="false"/>
    </style:style>
    <style:style style:name="TableColumn1302" style:family="table-column">
      <style:table-column-properties style:column-width="1.0826in" style:use-optimal-column-width="false"/>
    </style:style>
    <style:style style:name="TableColumn1303" style:family="table-column">
      <style:table-column-properties style:column-width="0.984in" style:use-optimal-column-width="false"/>
    </style:style>
    <style:style style:name="Table1298" style:family="table">
      <style:table-properties style:width="6.6902in" fo:margin-left="0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522" style:parent-style-name="Normale" style:family="paragraph">
      <style:text-properties fo:font-weight="bold" style:font-weight-asian="bold"/>
    </style:style>
    <style:style style:name="P1523" style:parent-style-name="Normale" style:family="paragraph">
      <style:text-properties fo:font-weight="bold" style:font-weight-asian="bold"/>
    </style:style>
    <style:style style:name="TableColumn1525" style:family="table-column">
      <style:table-column-properties style:column-width="0.318in"/>
    </style:style>
    <style:style style:name="TableColumn1526" style:family="table-column">
      <style:table-column-properties style:column-width="2.1395in"/>
    </style:style>
    <style:style style:name="TableColumn1527" style:family="table-column">
      <style:table-column-properties style:column-width="0.993in"/>
    </style:style>
    <style:style style:name="TableColumn1528" style:family="table-column">
      <style:table-column-properties style:column-width="0.9756in"/>
    </style:style>
    <style:style style:name="TableColumn1529" style:family="table-column">
      <style:table-column-properties style:column-width="0.9847in"/>
    </style:style>
    <style:style style:name="TableColumn1530" style:family="table-column">
      <style:table-column-properties style:column-width="1.275in"/>
    </style:style>
    <style:style style:name="Table1524" style:family="table">
      <style:table-properties style:width="6.6861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margin-bottom="0in" fo:line-height="100%"/>
    </style:style>
    <style:style style:name="T15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6" style:parent-style-name="Car.predefinitoparagrafo" style:family="text">
      <style:text-properties fo:font-size="9pt" style:font-size-asian="9pt" style:font-size-complex="9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807" style:parent-style-name="Normale" style:family="paragraph">
      <style:text-properties fo:font-weight="bold" style:font-weight-asian="bold"/>
    </style:style>
    <style:style style:name="P1808" style:parent-style-name="Normale" style:family="paragraph">
      <style:paragraph-properties fo:break-before="page"/>
      <style:text-properties fo:font-weight="bold" style:font-weight-asian="bold"/>
    </style:style>
    <style:style style:name="P1809" style:parent-style-name="Normale" style:family="paragraph">
      <style:paragraph-properties fo:margin-bottom="0in" fo:line-height="100%"/>
      <style:text-properties fo:font-weight="bold" style:font-weight-asian="bold"/>
    </style:style>
    <style:style style:name="P1810" style:parent-style-name="Normale" style:family="paragraph">
      <style:paragraph-properties fo:margin-bottom="0in" fo:line-height="100%"/>
      <style:text-properties fo:font-weight="bold" style:font-weight-asian="bold"/>
    </style:style>
    <style:style style:name="P1811" style:parent-style-name="Normale" style:family="paragraph">
      <style:paragraph-properties fo:margin-bottom="0in" fo:line-height="100%"/>
      <style:text-properties fo:font-weight="bold" style:font-weight-asian="bold"/>
    </style:style>
    <style:style style:name="P1812" style:parent-style-name="Normale" style:family="paragraph">
      <style:paragraph-properties fo:margin-bottom="0in" fo:line-height="100%"/>
      <style:text-properties fo:font-weight="bold" style:font-weight-asian="bold"/>
    </style:style>
    <style:style style:name="P1813" style:parent-style-name="Normale" style:family="paragraph">
      <style:paragraph-properties fo:margin-bottom="0in" fo:line-height="100%"/>
      <style:text-properties fo:font-weight="bold" style:font-weight-asian="bold"/>
    </style:style>
    <style:style style:name="P1814" style:parent-style-name="Normale" style:family="paragraph">
      <style:paragraph-properties fo:margin-bottom="0in" fo:line-height="100%"/>
      <style:text-properties fo:font-weight="bold" style:font-weight-asian="bold"/>
    </style:style>
    <style:style style:name="P1815" style:parent-style-name="Normale" style:family="paragraph">
      <style:paragraph-properties fo:widows="0" fo:orphans="0" style:text-autospace="none" fo:text-align="center" fo:margin-bottom="0in" fo:line-height="100%"/>
      <style:text-properties style:font-name-complex="Arial" fo:color="#000000" fo:font-size="9pt" style:font-size-asian="9pt" style:font-size-complex="9pt"/>
    </style:style>
    <style:style style:name="P1816" style:parent-style-name="Normale" style:family="paragraph">
      <style:paragraph-properties fo:widows="0" fo:orphans="0" style:text-autospace="none" fo:text-align="center" fo:margin-bottom="0in" fo:line-height="100%"/>
      <style:text-properties style:font-name-complex="Arial" fo:color="#000000" fo:font-size="9pt" style:font-size-asian="9pt" style:font-size-complex="9pt"/>
    </style:style>
    <style:style style:name="P18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18" style:parent-style-name="Normale" style:family="paragraph">
      <style:paragraph-properties fo:margin-bottom="0in" fo:line-height="100%"/>
      <style:text-properties fo:font-weight="bold" style:font-weight-asian="bold"/>
    </style:style>
    <style:style style:name="P1819" style:parent-style-name="Standard" style:family="paragraph">
      <style:paragraph-properties fo:margin-left="0in" fo:text-indent="0in">
        <style:tab-stops/>
      </style:paragraph-properties>
      <style:text-properties style:font-name="Verdana" fo:font-size="8pt" style:font-size-asian="8pt" style:font-size-complex="8pt"/>
    </style:style>
    <style:style style:name="P1820" style:parent-style-name="Standard" style:family="paragraph">
      <style:paragraph-properties fo:margin-left="0in" fo:text-indent="0in">
        <style:tab-stops/>
      </style:paragraph-properties>
    </style:style>
    <style:style style:name="T1821" style:parent-style-name="Car.predefinitoparagrafo" style:family="text">
      <style:text-properties style:font-name="Verdana" fo:font-size="8pt" style:font-size-asian="8pt" style:font-size-complex="8pt"/>
    </style:style>
    <style:style style:name="T1822" style:parent-style-name="Collegamentoipertestuale" style:family="text">
      <style:text-properties style:font-name="Verdana" fo:font-size="8pt" style:font-size-asian="8pt" style:font-size-complex="8pt"/>
    </style:style>
    <style:style style:name="T1823" style:parent-style-name="Car.predefinitoparagrafo" style:family="text">
      <style:text-properties style:font-name="Verdana" fo:font-size="8pt" style:font-size-asian="8pt" style:font-size-complex="8pt"/>
    </style:style>
    <style:style style:name="P1824" style:parent-style-name="Standard" style:family="paragraph">
      <style:paragraph-properties fo:margin-left="0in" fo:text-indent="0in">
        <style:tab-stops/>
      </style:paragraph-properties>
      <style:text-properties style:font-name="Verdana" fo:font-size="8pt" style:font-size-asian="8pt" style:font-size-complex="8pt"/>
    </style:style>
    <style:style style:name="P1825" style:parent-style-name="Standard" style:family="paragraph">
      <style:paragraph-properties fo:margin-left="0in" fo:text-indent="0in">
        <style:tab-stops/>
      </style:paragraph-properties>
    </style:style>
    <style:style style:name="T1826" style:parent-style-name="Car.predefinitoparagrafo" style:family="text">
      <style:text-properties style:font-name="Verdana" fo:font-size="8pt" style:font-size-asian="8pt" style:font-size-complex="8pt"/>
    </style:style>
    <style:style style:name="T1827" style:parent-style-name="Collegamentoipertestuale" style:family="text">
      <style:text-properties style:font-name="Verdana" fo:font-size="8pt" style:font-size-asian="8pt" style:font-size-complex="8pt"/>
    </style:style>
    <style:style style:name="T1828" style:parent-style-name="Car.predefinitoparagrafo" style:family="text">
      <style:text-properties style:font-name="Verdana" fo:font-size="8pt" style:font-size-asian="8pt" style:font-size-complex="8pt"/>
    </style:style>
    <style:style style:name="P1829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830" style:parent-style-name="Normale" style:family="paragraph">
      <style:paragraph-properties fo:margin-bottom="0in" fo:line-height="100%"/>
    </style:style>
    <style:style style:name="T1831" style:parent-style-name="Car.predefinitoparagrafo" style:family="text">
      <style:text-properties fo:font-weight="bold" style:font-weight-asian="bold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MODULO "SCHEDA PROGETTO" – MOD. P.02/18</text:p>
      <text:p text:style-name="P7">BANDO VOUCHER DIGITALI I4.0 - Anno 2018</text:p>
      <text:p text:style-name="P8">Camera di commercio di Torino</text:p>
      <text:p text:style-name="P9"/>
      <text:p text:style-name="P10"><text:span text:style-name="T11">Il presente Modulo deve essere compilato<text:s/></text:span><text:span text:style-name="T12">a cura<text:s/></text:span><text:span text:style-name="T13">del Soggetto Proponente, salvato in formato PDF e firmato digitalmente</text:span><text:span text:style-name="T14"><text:s/>dal legale rappresentante del Soggetto Proponente indicato al punto 2</text:span><text:span text:style-name="T15">. Il<text:s/></text:span><text:span text:style-name="T16">Soggetto Proponente deve tempestivamente fornire copia del presente Modulo "SCHEDA PROGETTO", compilato e firmato digitalmente, a ciascuna impresa partecipante al progetto</text:span><text:span text:style-name="T17">. Tale documento deve obbligatoriamente essere allegato alla domanda di Voucher trasmessa alla Camera di commercio di Torino da ciascuna impresa partecipante</text:span><text:span text:style-name="T18">.</text:span></text:p>
      <text:p text:style-name="P19">1 - TITOLO DEL PROGETTO</text:p>
      <text:p text:style-name="Normale">________________________________________________________________________</text:p>
      <text:p text:style-name="P20"/>
      <text:p text:style-name="P21">2 - SOGGETTO PROPONENT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.1 Denominazion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2 Partita IVA o Codice Fisca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3 Forma giuridica (inclusi enti ed associazioni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4 Sede legale (Indirizzo, CAP, Comune e provinc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5 Indirizzo PEC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6 Indirizzo email ordinar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7<text:s/>Telefono</text:p>
          </table:table-cell>
          <table:table-cell table:style-name="TableCell58">
            <text:p text:style-name="P59"/>
          </table:table-cell>
        </table:table-row>
      </table:table>
      <text:p text:style-name="Normale"/>
      <text:p text:style-name="P60"/>
      <text:p text:style-name="P61">3 – CATEGORIA DEL PROPONENTE</text:p>
      <text:p text:style-name="P62"><text:span text:style-name="T63"><draw:custom-shape svg:x="0in" svg:y="0.00833in" svg:width="0.09931in" svg:height="0.09931in" draw:z-index="251659264" draw:id="id0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64">3.1 DIH-Digital Innovation Hub / EDI-Ecosistema Digitale per l'Innovazione, di cui al Piano Nazionale Industria 4.0</text:span></text:p>
      <text:p text:style-name="P65"><text:span text:style-name="T66"><draw:custom-shape svg:x="0in" svg:y="0.00903in" svg:width="0.09931in" svg:height="0.09931in" draw:z-index="251661312" draw:id="id1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67">3.2 Centro di ricerca e trasferimento tecnologico, Competence center di cu</text:span><text:span text:style-name="T68">i al Piano Industria 4.0, Parco</text:span><text:span text:style-name="T69"><text:s/>scientifico e tecnologico, Centro per l’innovazione, Tecnopolo, Cluster tecnologico, altra struttura per il trasferimento tecnologico accreditate o riconosciute da normative o atti amministrativi regionali o nazionali</text:span><text:span text:style-name="T70"><text:tab/></text:span></text:p>
      <text:p text:style-name="P71"><text:span text:style-name="T72"><draw:custom-shape svg:x="0in" svg:y="0.00833in" svg:width="0.09931in" svg:height="0.09931in" draw:z-index="251663360" draw:id="id2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73">3.3 Incubatore certificato (art. 25 del D.L. 18 ottobre 2012, n. 179 e segg.); Incubatore regionale accreditato</text:span><text:span text:style-name="T74"><text:tab/></text:span></text:p>
      <text:p text:style-name="P75"><text:span text:style-name="T76"><draw:custom-shape svg:x="0in" svg:y="0.00903in" svg:width="0.09931in" svg:height="0.09931in" draw:z-index="251665408" draw:id="id3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77">3.4 FABLAB (nel rispetto dei requisiti internazionali definiti nella FabLab Charter)</text:span></text:p>
      <text:p text:style-name="P78"><text:span text:style-name="T79"><draw:custom-shape svg:x="0in" svg:y="0.00833in" svg:width="0.09931in" svg:height="0.09931in" draw:z-index="251667456" draw:id="id4" draw:style-name="a6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80">3.5 Centro di trasferimento tecnologico su tematiche Industria 4.0 certificato ex <text:s/>comma 4 del D.M. 22 maggio 2017</text:span></text:p>
      <text:p text:style-name="Normale"/>
      <text:p text:style-name="Normale"/>
      <text:p text:style-name="Normale"/>
      <text:p text:style-name="P81"/>
      <text:p text:style-name="P82"/>
      <text:p text:style-name="P83"/>
      <text:p text:style-name="P84">4 - TECNOLOGIE CUI SI RIFERISCE IL PROGETTO</text:p>
      <text:p text:style-name="Normale"><text:span text:style-name="T85">4.1<text:s/></text:span><text:span text:style-name="T86">indicare<text:s/></text:span><text:span text:style-name="T87">almeno una</text:span><text:span text:style-name="T88"><text:s/>delle tecnologie<text:s/></text:span><text:span text:style-name="T89">di cui all'Elenco</text:span><text:span text:style-name="T90"><text:s/>1</text:span><text:s text:c="2"/>dell’art.<text:s/>3, comma<text:s/>2<text:s/>del Bando (Consulenza e Formazione)</text:p>
      <text:p text:style-name="P91"><text:span text:style-name="T92"><draw:custom-shape svg:x="0in" svg:y="0.00903in" svg:width="0.09931in" svg:height="0.09931in" draw:z-index="251669504" draw:id="id5" draw:style-name="a7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93">A) Soluzioni per la manifattura avanzata</text:span></text:p>
      <text:p text:style-name="P94"><text:span text:style-name="T95"><draw:custom-shape svg:x="0in" svg:y="0.00903in" svg:width="0.09931in" svg:height="0.09931in" draw:z-index="251671552" draw:id="id6" draw:style-name="a8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96">B) Manifattura additiva</text:span></text:p>
      <text:p text:style-name="P97"><text:span text:style-name="T98"><draw:custom-shape svg:x="0in" svg:y="0.00833in" svg:width="0.09931in" svg:height="0.09931in" draw:z-index="251673600" draw:id="id7" draw:style-name="a9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99">C)<text:s/></text:span><text:span text:style-name="T100">Soluzioni tecnologiche per la navigazione immersiva, interattiva e partecipativa del e nell'ambiente reale (realtà aumentata, realtà virtuale e ricostruzioni 3D)</text:span></text:p>
      <text:p text:style-name="P101"><text:span text:style-name="T102"><draw:custom-shape svg:x="0in" svg:y="0.00833in" svg:width="0.09931in" svg:height="0.09931in" draw:z-index="251675648" draw:id="id8" draw:style-name="a10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103">D) Simulazione</text:span></text:p>
      <text:p text:style-name="P104"><text:span text:style-name="T105"><draw:custom-shape svg:x="0in" svg:y="0.00903in" svg:width="0.09931in" svg:height="0.09931in" draw:z-index="251677696" draw:id="id9" draw:style-name="a11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106">E) Integrazione verticale e orizzontale</text:span></text:p>
      <text:p text:style-name="P107"><text:span text:style-name="T108"><draw:custom-shape svg:x="0in" svg:y="0.00833in" svg:width="0.09931in" svg:height="0.09931in" draw:z-index="251679744" draw:id="id10" draw:style-name="a12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109">F) Industrial Internet e IoT</text:span></text:p>
      <text:p text:style-name="P110"><text:span text:style-name="T111"><draw:custom-shape svg:x="0in" svg:y="0.00833in" svg:width="0.09931in" svg:height="0.09931in" draw:z-index="251681792" draw:id="id11" draw:style-name="a13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112">G) Cloud</text:span></text:p>
      <text:p text:style-name="P113"><text:span text:style-name="T114"><draw:custom-shape svg:x="0in" svg:y="0.00903in" svg:width="0.09931in" svg:height="0.09931in" draw:z-index="251683840" draw:id="id12" draw:style-name="a14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115">H) Cybersicurezza e business continuity</text:span></text:p>
      <text:p text:style-name="P116"><text:span text:style-name="T117"><draw:custom-shape svg:x="0in" svg:y="0.00903in" svg:width="0.09931in" svg:height="0.09931in" draw:z-index="251685888" draw:id="id13" draw:style-name="a15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118">I) Big Data e Analytics</text:span></text:p>
      <text:p text:style-name="P119"><text:span text:style-name="T120"><draw:custom-shape svg:x="0in" svg:y="0.00833in" svg:width="0.09931in" svg:height="0.09931in" draw:z-index="251687936" draw:id="id14" draw:style-name="a16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121">L)<text:s/></text:span><text:span text:style-name="T122">Soluzioni tecnologiche digitali di filiera finalizzate all’ottimizzazione della gestione della supply chain e della gestione delle relazioni con i diversi attori</text:span></text:p>
      <text:p text:style-name="P123"><text:span text:style-name="T124"><draw:custom-shape svg:x="0in" svg:y="0.00903in" svg:width="0.09931in" svg:height="0.09931in" draw:z-index="251689984" draw:id="id15" draw:style-name="a17" draw:name="Rettangolo 18" text:anchor-type="paragraph"><svg:title/><svg:desc/><draw:enhanced-geometry draw:type="non-primitive" svg:viewBox="0 0 21600 21600" draw:enhanced-path="M 0 0 L 21600 0 21600 21600 0 21600 Z N"/></draw:custom-shape></text:span><text:span text:style-name="T125">M)<text:s/></text:span><text:span text:style-name="T126">Software, piattaforme e applicazioni digitali per la gestione e il coordinamento della logistica con elevate caratteristiche di integrazione delle attività di servizio</text:span></text:p>
      <text:p text:style-name="Normale"><text:span text:style-name="T127">4.2<text:s/></text:span><text:span text:style-name="T128">Eventuali<text:s/></text:span><text:span text:style-name="T129">ulteriori tecnologie digitali oggetto di intervento di consulenza di cui all'Elenco 2</text:span><text:span text:style-name="T130"><text:s/></text:span>dell’art. 3, comma<text:s/>2<text:s/>del Bando<text:span text:style-name="T131"><text:s/></text:span>(NB: qualora si indichi una o più delle seguenti tecnologie, è obbligatorio anche<text:s/>indicare a<text:s/>quale tecnologia dell'Elenco 1 si riferisce e le motivazioni di tale collegamento, da indicare nel punto 4.3 del presente Modulo)</text:p>
      <text:p text:style-name="P132"><text:span text:style-name="T133"><draw:custom-shape svg:x="0in" svg:y="0.00903in" svg:width="0.09931in" svg:height="0.09931in" draw:z-index="251692032" draw:id="id16" draw:style-name="a18" draw:name="Rettangolo 19" text:anchor-type="paragraph"><svg:title/><svg:desc/><draw:enhanced-geometry draw:type="non-primitive" svg:viewBox="0 0 21600 21600" draw:enhanced-path="M 0 0 L 21600 0 21600 21600 0 21600 Z N"/></draw:custom-shape></text:span><text:span text:style-name="T134">1)<text:s/></text:span><text:span text:style-name="T135">Sistemi di e-commerce</text:span></text:p>
      <text:p text:style-name="P136">Tecnologie Elenco 1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</text:p>
          </table:table-cell>
          <table:table-cell table:style-name="TableCell152">
            <text:p text:style-name="P153">B</text:p>
          </table:table-cell>
          <table:table-cell table:style-name="TableCell154">
            <text:p text:style-name="P155">C</text:p>
          </table:table-cell>
          <table:table-cell table:style-name="TableCell156">
            <text:p text:style-name="P157">D</text:p>
          </table:table-cell>
          <table:table-cell table:style-name="TableCell158">
            <text:p text:style-name="P159">E</text:p>
          </table:table-cell>
          <table:table-cell table:style-name="TableCell160">
            <text:p text:style-name="P161">F</text:p>
          </table:table-cell>
          <table:table-cell table:style-name="TableCell162">
            <text:p text:style-name="P163">G</text:p>
          </table:table-cell>
          <table:table-cell table:style-name="TableCell164">
            <text:p text:style-name="P165">H</text:p>
          </table:table-cell>
          <table:table-cell table:style-name="TableCell166">
            <text:p text:style-name="P167">I</text:p>
          </table:table-cell>
          <table:table-cell table:style-name="TableCell168">
            <text:p text:style-name="P169">L</text:p>
          </table:table-cell>
          <table:table-cell table:style-name="TableCell170">
            <text:p text:style-name="P171">M</text:p>
          </table:table-cell>
        </table:table-row>
        <table:table-row table:style-name="TableRow172">
          <table:table-cell table:style-name="TableCell173">
            <text:p text:style-name="P174"><text:span text:style-name="T175"><draw:custom-shape svg:x="-0.00694in" svg:y="0.01875in" svg:width="0.09931in" svg:height="0.09931in" draw:z-index="251704320" draw:id="id17" draw:style-name="a19" draw:name="Rettango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<text:span text:style-name="T178"><draw:custom-shape svg:x="0in" svg:y="0.01875in" svg:width="0.09931in" svg:height="0.09931in" draw:z-index="251706368" draw:id="id18" draw:style-name="a20" draw:name="Rettango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9">
            <text:p text:style-name="P180"><text:span text:style-name="T181"><draw:custom-shape svg:x="-0.00347in" svg:y="0.01875in" svg:width="0.09931in" svg:height="0.09931in" draw:z-index="251708416" draw:id="id19" draw:style-name="a21" draw:name="Rettango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<text:span text:style-name="T184"><draw:custom-shape svg:x="-0.00694in" svg:y="0.01875in" svg:width="0.09931in" svg:height="0.09931in" draw:z-index="251710464" draw:id="id20" draw:style-name="a22" draw:name="Rettango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5">
            <text:p text:style-name="P186"><text:span text:style-name="T187"><draw:custom-shape svg:x="0in" svg:y="0.01875in" svg:width="0.09931in" svg:height="0.09931in" draw:z-index="251712512" draw:id="id21" draw:style-name="a23" draw:name="Rettangolo 3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8">
            <text:p text:style-name="P189"><text:span text:style-name="T190"><draw:custom-shape svg:x="-0.00347in" svg:y="0.01875in" svg:width="0.09931in" svg:height="0.09931in" draw:z-index="251714560" draw:id="id22" draw:style-name="a24" draw:name="Rettango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1">
            <text:p text:style-name="P192"><text:span text:style-name="T193"><draw:custom-shape svg:x="-0.00694in" svg:y="0.01875in" svg:width="0.09931in" svg:height="0.09931in" draw:z-index="251716608" draw:id="id23" draw:style-name="a25" draw:name="Rettango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P195"><text:span text:style-name="T196"><draw:custom-shape svg:x="0in" svg:y="0.01875in" svg:width="0.09931in" svg:height="0.09931in" draw:z-index="251718656" draw:id="id24" draw:style-name="a26" draw:name="Rettangolo 3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7">
            <text:p text:style-name="P198"><text:span text:style-name="T199"><draw:custom-shape svg:x="-0.00347in" svg:y="0.01875in" svg:width="0.09931in" svg:height="0.09931in" draw:z-index="251720704" draw:id="id25" draw:style-name="a27" draw:name="Rettangolo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0">
            <text:p text:style-name="P201"><text:span text:style-name="T202"><draw:custom-shape svg:x="-0.00764in" svg:y="0.01875in" svg:width="0.09931in" svg:height="0.09931in" draw:z-index="251722752" draw:id="id26" draw:style-name="a28" draw:name="Rettangolo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><text:span text:style-name="T205"><draw:custom-shape svg:x="-0.00139in" svg:y="0.01875in" svg:width="0.09931in" svg:height="0.09931in" draw:z-index="251724800" draw:id="id27" draw:style-name="a29" draw:name="Rettangolo 3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206"/>
      <text:p text:style-name="P207"><text:span text:style-name="T208"><draw:custom-shape svg:x="0in" svg:y="0.00833in" svg:width="0.09931in" svg:height="0.09931in" draw:z-index="251694080" draw:id="id28" draw:style-name="a30" draw:name="Rettangolo 20" text:anchor-type="paragraph"><svg:title/><svg:desc/><draw:enhanced-geometry draw:type="non-primitive" svg:viewBox="0 0 21600 21600" draw:enhanced-path="M 0 0 L 21600 0 21600 21600 0 21600 Z N"/></draw:custom-shape></text:span><text:span text:style-name="T209">2)<text:s/></text:span><text:span text:style-name="T210">Sistemi di pagamento mobile e/o via Internet</text:span></text:p>
      <text:p text:style-name="P211">Tecnologie Elenco 1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</text:p>
          </table:table-cell>
          <table:table-cell table:style-name="TableCell227">
            <text:p text:style-name="P228">B</text:p>
          </table:table-cell>
          <table:table-cell table:style-name="TableCell229">
            <text:p text:style-name="P230">C</text:p>
          </table:table-cell>
          <table:table-cell table:style-name="TableCell231">
            <text:p text:style-name="P232">D</text:p>
          </table:table-cell>
          <table:table-cell table:style-name="TableCell233">
            <text:p text:style-name="P234">E</text:p>
          </table:table-cell>
          <table:table-cell table:style-name="TableCell235">
            <text:p text:style-name="P236">F</text:p>
          </table:table-cell>
          <table:table-cell table:style-name="TableCell237">
            <text:p text:style-name="P238">G</text:p>
          </table:table-cell>
          <table:table-cell table:style-name="TableCell239">
            <text:p text:style-name="P240">H</text:p>
          </table:table-cell>
          <table:table-cell table:style-name="TableCell241">
            <text:p text:style-name="P242">I</text:p>
          </table:table-cell>
          <table:table-cell table:style-name="TableCell243">
            <text:p text:style-name="P244">L</text:p>
          </table:table-cell>
          <table:table-cell table:style-name="TableCell245">
            <text:p text:style-name="P246">M</text:p>
          </table:table-cell>
        </table:table-row>
        <table:table-row table:style-name="TableRow247">
          <table:table-cell table:style-name="TableCell248">
            <text:p text:style-name="P249"><text:span text:style-name="T250"><draw:custom-shape svg:x="-0.00694in" svg:y="0.01875in" svg:width="0.09931in" svg:height="0.09931in" draw:z-index="251726848" draw:id="id29" draw:style-name="a31" draw:name="Rettangolo 3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1">
            <text:p text:style-name="P252"><text:span text:style-name="T253"><draw:custom-shape svg:x="0in" svg:y="0.01875in" svg:width="0.09931in" svg:height="0.09931in" draw:z-index="251727872" draw:id="id30" draw:style-name="a32" draw:name="Rettangolo 3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<text:span text:style-name="T256"><draw:custom-shape svg:x="-0.00347in" svg:y="0.01875in" svg:width="0.09931in" svg:height="0.09931in" draw:z-index="251728896" draw:id="id31" draw:style-name="a33" draw:name="Rettangolo 4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7">
            <text:p text:style-name="P258"><text:span text:style-name="T259"><draw:custom-shape svg:x="-0.00694in" svg:y="0.01875in" svg:width="0.09931in" svg:height="0.09931in" draw:z-index="251729920" draw:id="id32" draw:style-name="a34" draw:name="Rettangolo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<text:span text:style-name="T262"><draw:custom-shape svg:x="0in" svg:y="0.01875in" svg:width="0.09931in" svg:height="0.09931in" draw:z-index="251730944" draw:id="id33" draw:style-name="a35" draw:name="Rettangolo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3">
            <text:p text:style-name="P264"><text:span text:style-name="T265"><draw:custom-shape svg:x="-0.00347in" svg:y="0.01875in" svg:width="0.09931in" svg:height="0.09931in" draw:z-index="251731968" draw:id="id34" draw:style-name="a36" draw:name="Rettangolo 4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<text:span text:style-name="T268"><draw:custom-shape svg:x="-0.00694in" svg:y="0.01875in" svg:width="0.09931in" svg:height="0.09931in" draw:z-index="251732992" draw:id="id35" draw:style-name="a37" draw:name="Rettangolo 4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9">
            <text:p text:style-name="P270"><text:span text:style-name="T271"><draw:custom-shape svg:x="0in" svg:y="0.01875in" svg:width="0.09931in" svg:height="0.09931in" draw:z-index="251734016" draw:id="id36" draw:style-name="a38" draw:name="Rettangolo 4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2">
            <text:p text:style-name="P273"><text:span text:style-name="T274"><draw:custom-shape svg:x="-0.00347in" svg:y="0.01875in" svg:width="0.09931in" svg:height="0.09931in" draw:z-index="251735040" draw:id="id37" draw:style-name="a39" draw:name="Rettangolo 4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5">
            <text:p text:style-name="P276"><text:span text:style-name="T277"><draw:custom-shape svg:x="-0.00764in" svg:y="0.01875in" svg:width="0.09931in" svg:height="0.09931in" draw:z-index="251736064" draw:id="id38" draw:style-name="a40" draw:name="Rettangolo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8">
            <text:p text:style-name="P279"><text:span text:style-name="T280"><draw:custom-shape svg:x="-0.00139in" svg:y="0.01875in" svg:width="0.09931in" svg:height="0.09931in" draw:z-index="251737088" draw:id="id39" draw:style-name="a41" draw:name="Rettangolo 4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281"/>
      <text:p text:style-name="P282"><text:span text:style-name="T283"><draw:custom-shape svg:x="0in" svg:y="0.00833in" svg:width="0.09931in" svg:height="0.09931in" draw:z-index="251696128" draw:id="id40" draw:style-name="a42" draw:name="Rettangolo 21" text:anchor-type="paragraph"><svg:title/><svg:desc/><draw:enhanced-geometry draw:type="non-primitive" svg:viewBox="0 0 21600 21600" draw:enhanced-path="M 0 0 L 21600 0 21600 21600 0 21600 Z N"/></draw:custom-shape></text:span><text:span text:style-name="T284">3)<text:s/></text:span><text:span text:style-name="T285">Sistemi EDI, Electronic Data Interchange</text:span><text:span text:style-name="T286"><text:tab/></text:span></text:p>
      <text:p text:style-name="P287">Tecnologie Elenco 1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>C</text:p>
          </table:table-cell>
          <table:table-cell table:style-name="TableCell307">
            <text:p text:style-name="P308">D</text:p>
          </table:table-cell>
          <table:table-cell table:style-name="TableCell309">
            <text:p text:style-name="P310">E</text:p>
          </table:table-cell>
          <table:table-cell table:style-name="TableCell311">
            <text:p text:style-name="P312">F</text:p>
          </table:table-cell>
          <table:table-cell table:style-name="TableCell313">
            <text:p text:style-name="P314">G</text:p>
          </table:table-cell>
          <table:table-cell table:style-name="TableCell315">
            <text:p text:style-name="P316">H</text:p>
          </table:table-cell>
          <table:table-cell table:style-name="TableCell317">
            <text:p text:style-name="P318">I</text:p>
          </table:table-cell>
          <table:table-cell table:style-name="TableCell319">
            <text:p text:style-name="P320">L</text:p>
          </table:table-cell>
          <table:table-cell table:style-name="TableCell321">
            <text:p text:style-name="P322">M</text:p>
          </table:table-cell>
        </table:table-row>
        <table:table-row table:style-name="TableRow323">
          <table:table-cell table:style-name="TableCell324">
            <text:p text:style-name="P325"><text:span text:style-name="T326"><draw:custom-shape svg:x="-0.00694in" svg:y="0.01875in" svg:width="0.09931in" svg:height="0.09931in" draw:z-index="251739136" draw:id="id41" draw:style-name="a43" draw:name="Rettangolo 4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7">
            <text:p text:style-name="P328"><text:span text:style-name="T329"><draw:custom-shape svg:x="0in" svg:y="0.01875in" svg:width="0.09931in" svg:height="0.09931in" draw:z-index="251740160" draw:id="id42" draw:style-name="a44" draw:name="Rettangolo 5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0">
            <text:p text:style-name="P331"><text:span text:style-name="T332"><draw:custom-shape svg:x="-0.00347in" svg:y="0.01875in" svg:width="0.09931in" svg:height="0.09931in" draw:z-index="251741184" draw:id="id43" draw:style-name="a45" draw:name="Rettangolo 5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3">
            <text:p text:style-name="P334"><text:span text:style-name="T335"><draw:custom-shape svg:x="-0.00694in" svg:y="0.01875in" svg:width="0.09931in" svg:height="0.09931in" draw:z-index="251742208" draw:id="id44" draw:style-name="a46" draw:name="Rettangolo 5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6">
            <text:p text:style-name="P337"><text:span text:style-name="T338"><draw:custom-shape svg:x="0in" svg:y="0.01875in" svg:width="0.09931in" svg:height="0.09931in" draw:z-index="251743232" draw:id="id45" draw:style-name="a47" draw:name="Rettangolo 5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9">
            <text:p text:style-name="P340"><text:span text:style-name="T341"><draw:custom-shape svg:x="-0.00347in" svg:y="0.01875in" svg:width="0.09931in" svg:height="0.09931in" draw:z-index="251744256" draw:id="id46" draw:style-name="a48" draw:name="Rettangolo 5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2">
            <text:p text:style-name="P343"><text:span text:style-name="T344"><draw:custom-shape svg:x="-0.00694in" svg:y="0.01875in" svg:width="0.09931in" svg:height="0.09931in" draw:z-index="251745280" draw:id="id47" draw:style-name="a49" draw:name="Rettangolo 5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5">
            <text:p text:style-name="P346"><text:span text:style-name="T347"><draw:custom-shape svg:x="0in" svg:y="0.01875in" svg:width="0.09931in" svg:height="0.09931in" draw:z-index="251746304" draw:id="id48" draw:style-name="a50" draw:name="Rettangolo 5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8">
            <text:p text:style-name="P349"><text:span text:style-name="T350"><draw:custom-shape svg:x="-0.00347in" svg:y="0.01875in" svg:width="0.09931in" svg:height="0.09931in" draw:z-index="251747328" draw:id="id49" draw:style-name="a51" draw:name="Rettangolo 5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1">
            <text:p text:style-name="P352"><text:span text:style-name="T353"><draw:custom-shape svg:x="-0.00764in" svg:y="0.01875in" svg:width="0.09931in" svg:height="0.09931in" draw:z-index="251748352" draw:id="id50" draw:style-name="a52" draw:name="Rettangolo 5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4">
            <text:p text:style-name="P355"><text:span text:style-name="T356"><draw:custom-shape svg:x="-0.00139in" svg:y="0.01875in" svg:width="0.09931in" svg:height="0.09931in" draw:z-index="251749376" draw:id="id51" draw:style-name="a53" draw:name="Rettangolo 5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57"/>
      <text:p text:style-name="P358"><text:span text:style-name="T359"><draw:custom-shape svg:x="0in" svg:y="0.00903in" svg:width="0.09931in" svg:height="0.09931in" draw:z-index="251698176" draw:id="id52" draw:style-name="a54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360">4)<text:s/></text:span><text:span text:style-name="T361">Geolocalizzazione</text:span><text:span text:style-name="T362"><text:tab/></text:span></text:p>
      <text:p text:style-name="P363">Tecnologie Elenco 1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</text:p>
          </table:table-cell>
          <table:table-cell table:style-name="TableCell379">
            <text:p text:style-name="P380">B</text:p>
          </table:table-cell>
          <table:table-cell table:style-name="TableCell381">
            <text:p text:style-name="P382">C</text:p>
          </table:table-cell>
          <table:table-cell table:style-name="TableCell383">
            <text:p text:style-name="P384">D</text:p>
          </table:table-cell>
          <table:table-cell table:style-name="TableCell385">
            <text:p text:style-name="P386">E</text:p>
          </table:table-cell>
          <table:table-cell table:style-name="TableCell387">
            <text:p text:style-name="P388">F</text:p>
          </table:table-cell>
          <table:table-cell table:style-name="TableCell389">
            <text:p text:style-name="P390">G</text:p>
          </table:table-cell>
          <table:table-cell table:style-name="TableCell391">
            <text:p text:style-name="P392">H</text:p>
          </table:table-cell>
          <table:table-cell table:style-name="TableCell393">
            <text:p text:style-name="P394">I</text:p>
          </table:table-cell>
          <table:table-cell table:style-name="TableCell395">
            <text:p text:style-name="P396">L</text:p>
          </table:table-cell>
          <table:table-cell table:style-name="TableCell397">
            <text:p text:style-name="P398">M</text:p>
          </table:table-cell>
        </table:table-row>
        <table:table-row table:style-name="TableRow399">
          <table:table-cell table:style-name="TableCell400">
            <text:p text:style-name="P401"><text:span text:style-name="T402"><draw:custom-shape svg:x="-0.00694in" svg:y="0.01875in" svg:width="0.09931in" svg:height="0.09931in" draw:z-index="251751424" draw:id="id53" draw:style-name="a55" draw:name="Rettangolo 6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3">
            <text:p text:style-name="P404"><text:span text:style-name="T405"><draw:custom-shape svg:x="0in" svg:y="0.01875in" svg:width="0.09931in" svg:height="0.09931in" draw:z-index="251752448" draw:id="id54" draw:style-name="a56" draw:name="Rettangolo 6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6">
            <text:p text:style-name="P407"><text:span text:style-name="T408"><draw:custom-shape svg:x="-0.00347in" svg:y="0.01875in" svg:width="0.09931in" svg:height="0.09931in" draw:z-index="251753472" draw:id="id55" draw:style-name="a57" draw:name="Rettangolo 6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9">
            <text:p text:style-name="P410"><text:span text:style-name="T411"><draw:custom-shape svg:x="-0.00694in" svg:y="0.01875in" svg:width="0.09931in" svg:height="0.09931in" draw:z-index="251754496" draw:id="id56" draw:style-name="a58" draw:name="Rettangolo 6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12">
            <text:p text:style-name="P413"><text:span text:style-name="T414"><draw:custom-shape svg:x="0in" svg:y="0.01875in" svg:width="0.09931in" svg:height="0.09931in" draw:z-index="251755520" draw:id="id57" draw:style-name="a59" draw:name="Rettangolo 6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15">
            <text:p text:style-name="P416"><text:span text:style-name="T417"><draw:custom-shape svg:x="-0.00347in" svg:y="0.01875in" svg:width="0.09931in" svg:height="0.09931in" draw:z-index="251756544" draw:id="id58" draw:style-name="a60" draw:name="Rettangolo 6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18">
            <text:p text:style-name="P419"><text:span text:style-name="T420"><draw:custom-shape svg:x="-0.00694in" svg:y="0.01875in" svg:width="0.09931in" svg:height="0.09931in" draw:z-index="251757568" draw:id="id59" draw:style-name="a61" draw:name="Rettangolo 6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1">
            <text:p text:style-name="P422"><text:span text:style-name="T423"><draw:custom-shape svg:x="0in" svg:y="0.01875in" svg:width="0.09931in" svg:height="0.09931in" draw:z-index="251758592" draw:id="id60" draw:style-name="a62" draw:name="Rettangolo 6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4">
            <text:p text:style-name="P425"><text:span text:style-name="T426"><draw:custom-shape svg:x="-0.00347in" svg:y="0.01875in" svg:width="0.09931in" svg:height="0.09931in" draw:z-index="251759616" draw:id="id61" draw:style-name="a63" draw:name="Rettangolo 6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7">
            <text:p text:style-name="P428"><text:span text:style-name="T429"><draw:custom-shape svg:x="-0.00764in" svg:y="0.01875in" svg:width="0.09931in" svg:height="0.09931in" draw:z-index="251760640" draw:id="id62" draw:style-name="a64" draw:name="Rettangolo 6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30">
            <text:p text:style-name="P431"><text:span text:style-name="T432"><draw:custom-shape svg:x="-0.00139in" svg:y="0.01875in" svg:width="0.09931in" svg:height="0.09931in" draw:z-index="251761664" draw:id="id63" draw:style-name="a65" draw:name="Rettangolo 7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3"/>
      <text:p text:style-name="P434"><text:span text:style-name="T435"><draw:custom-shape svg:x="0in" svg:y="0.00833in" svg:width="0.09931in" svg:height="0.09931in" draw:z-index="251700224" draw:id="id64" draw:style-name="a66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436">5)<text:s/></text:span><text:span text:style-name="T437">Tecnologie per l’in-store customer experience</text:span></text:p>
      <text:p text:style-name="P438">Tecnologie Elenco 1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A</text:p>
          </table:table-cell>
          <table:table-cell table:style-name="TableCell454">
            <text:p text:style-name="P455">B</text:p>
          </table:table-cell>
          <table:table-cell table:style-name="TableCell456">
            <text:p text:style-name="P457">C</text:p>
          </table:table-cell>
          <table:table-cell table:style-name="TableCell458">
            <text:p text:style-name="P459">D</text:p>
          </table:table-cell>
          <table:table-cell table:style-name="TableCell460">
            <text:p text:style-name="P461">E</text:p>
          </table:table-cell>
          <table:table-cell table:style-name="TableCell462">
            <text:p text:style-name="P463">F</text:p>
          </table:table-cell>
          <table:table-cell table:style-name="TableCell464">
            <text:p text:style-name="P465">G</text:p>
          </table:table-cell>
          <table:table-cell table:style-name="TableCell466">
            <text:p text:style-name="P467">H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L</text:p>
          </table:table-cell>
          <table:table-cell table:style-name="TableCell472">
            <text:p text:style-name="P473">M</text:p>
          </table:table-cell>
        </table:table-row>
        <table:table-row table:style-name="TableRow474">
          <table:table-cell table:style-name="TableCell475">
            <text:p text:style-name="P476"><text:span text:style-name="T477"><draw:custom-shape svg:x="-0.00694in" svg:y="0.01875in" svg:width="0.09931in" svg:height="0.09931in" draw:z-index="251763712" draw:id="id65" draw:style-name="a67" draw:name="Rettangolo 7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78">
            <text:p text:style-name="P479"><text:span text:style-name="T480"><draw:custom-shape svg:x="0in" svg:y="0.01875in" svg:width="0.09931in" svg:height="0.09931in" draw:z-index="251764736" draw:id="id66" draw:style-name="a68" draw:name="Rettangolo 7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1">
            <text:p text:style-name="P482"><text:span text:style-name="T483"><draw:custom-shape svg:x="-0.00347in" svg:y="0.01875in" svg:width="0.09931in" svg:height="0.09931in" draw:z-index="251765760" draw:id="id67" draw:style-name="a69" draw:name="Rettangolo 7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4">
            <text:p text:style-name="P485"><text:span text:style-name="T486"><draw:custom-shape svg:x="-0.00694in" svg:y="0.01875in" svg:width="0.09931in" svg:height="0.09931in" draw:z-index="251766784" draw:id="id68" draw:style-name="a70" draw:name="Rettangolo 7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7">
            <text:p text:style-name="P488"><text:span text:style-name="T489"><draw:custom-shape svg:x="0in" svg:y="0.01875in" svg:width="0.09931in" svg:height="0.09931in" draw:z-index="251767808" draw:id="id69" draw:style-name="a71" draw:name="Rettangolo 7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0">
            <text:p text:style-name="P491"><text:span text:style-name="T492"><draw:custom-shape svg:x="-0.00347in" svg:y="0.01875in" svg:width="0.09931in" svg:height="0.09931in" draw:z-index="251768832" draw:id="id70" draw:style-name="a72" draw:name="Rettangolo 7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3">
            <text:p text:style-name="P494"><text:span text:style-name="T495"><draw:custom-shape svg:x="-0.00694in" svg:y="0.01875in" svg:width="0.09931in" svg:height="0.09931in" draw:z-index="251769856" draw:id="id71" draw:style-name="a73" draw:name="Rettangolo 7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6">
            <text:p text:style-name="P497"><text:span text:style-name="T498"><draw:custom-shape svg:x="0in" svg:y="0.01875in" svg:width="0.09931in" svg:height="0.09931in" draw:z-index="251770880" draw:id="id72" draw:style-name="a74" draw:name="Rettangolo 7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9">
            <text:p text:style-name="P500"><text:span text:style-name="T501"><draw:custom-shape svg:x="-0.00347in" svg:y="0.01875in" svg:width="0.09931in" svg:height="0.09931in" draw:z-index="251771904" draw:id="id73" draw:style-name="a75" draw:name="Rettangolo 7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2">
            <text:p text:style-name="P503"><text:span text:style-name="T504"><draw:custom-shape svg:x="-0.00764in" svg:y="0.01875in" svg:width="0.09931in" svg:height="0.09931in" draw:z-index="251772928" draw:id="id74" draw:style-name="a76" draw:name="Rettangolo 8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5">
            <text:p text:style-name="P506"><text:span text:style-name="T507"><draw:custom-shape svg:x="-0.00139in" svg:y="0.01875in" svg:width="0.09931in" svg:height="0.09931in" draw:z-index="251773952" draw:id="id75" draw:style-name="a77" draw:name="Rettangolo 8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08"/>
      <text:p text:style-name="P509"><text:span text:style-name="T510"><draw:custom-shape svg:x="0in" svg:y="0.00833in" svg:width="0.09931in" svg:height="0.09931in" draw:z-index="251702272" draw:id="id76" draw:style-name="a78" draw:name="Rettangolo 26" text:anchor-type="paragraph"><svg:title/><svg:desc/><draw:enhanced-geometry draw:type="non-primitive" svg:viewBox="0 0 21600 21600" draw:enhanced-path="M 0 0 L 21600 0 21600 21600 0 21600 Z N"/></draw:custom-shape></text:span><text:span text:style-name="T511">6)<text:s/></text:span><text:span text:style-name="T512">System integration applicata all’automazione dei processi</text:span><text:span text:style-name="T513"><text:tab/></text:span></text:p>
      <text:p text:style-name="P514">Tecnologie Elenco 1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A</text:p>
          </table:table-cell>
          <table:table-cell table:style-name="TableCell530">
            <text:p text:style-name="P531">B</text:p>
          </table:table-cell>
          <table:table-cell table:style-name="TableCell532">
            <text:p text:style-name="P533">C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E</text:p>
          </table:table-cell>
          <table:table-cell table:style-name="TableCell538">
            <text:p text:style-name="P539">F</text:p>
          </table:table-cell>
          <table:table-cell table:style-name="TableCell540">
            <text:p text:style-name="P541">G</text:p>
          </table:table-cell>
          <table:table-cell table:style-name="TableCell542">
            <text:p text:style-name="P543">H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>L</text:p>
          </table:table-cell>
          <table:table-cell table:style-name="TableCell548">
            <text:p text:style-name="P549">M</text:p>
          </table:table-cell>
        </table:table-row>
        <table:table-row table:style-name="TableRow550">
          <table:table-cell table:style-name="TableCell551">
            <text:p text:style-name="P552"><text:span text:style-name="T553"><draw:custom-shape svg:x="-0.00694in" svg:y="0.01875in" svg:width="0.09931in" svg:height="0.09931in" draw:z-index="251776000" draw:id="id77" draw:style-name="a79" draw:name="Rettangolo 8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4">
            <text:p text:style-name="P555"><text:span text:style-name="T556"><draw:custom-shape svg:x="0in" svg:y="0.01875in" svg:width="0.09931in" svg:height="0.09931in" draw:z-index="251777024" draw:id="id78" draw:style-name="a80" draw:name="Rettangolo 8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7">
            <text:p text:style-name="P558"><text:span text:style-name="T559"><draw:custom-shape svg:x="-0.00347in" svg:y="0.01875in" svg:width="0.09931in" svg:height="0.09931in" draw:z-index="251778048" draw:id="id79" draw:style-name="a81" draw:name="Rettangolo 8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0">
            <text:p text:style-name="P561"><text:span text:style-name="T562"><draw:custom-shape svg:x="-0.00694in" svg:y="0.01875in" svg:width="0.09931in" svg:height="0.09931in" draw:z-index="251779072" draw:id="id80" draw:style-name="a82" draw:name="Rettangolo 8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3">
            <text:p text:style-name="P564"><text:span text:style-name="T565"><draw:custom-shape svg:x="0in" svg:y="0.01875in" svg:width="0.09931in" svg:height="0.09931in" draw:z-index="251780096" draw:id="id81" draw:style-name="a83" draw:name="Rettangolo 8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6">
            <text:p text:style-name="P567"><text:span text:style-name="T568"><draw:custom-shape svg:x="-0.00347in" svg:y="0.01875in" svg:width="0.09931in" svg:height="0.09931in" draw:z-index="251781120" draw:id="id82" draw:style-name="a84" draw:name="Rettangolo 8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9">
            <text:p text:style-name="P570"><text:span text:style-name="T571"><draw:custom-shape svg:x="-0.00694in" svg:y="0.01875in" svg:width="0.09931in" svg:height="0.09931in" draw:z-index="251782144" draw:id="id83" draw:style-name="a85" draw:name="Rettangolo 8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72">
            <text:p text:style-name="P573"><text:span text:style-name="T574"><draw:custom-shape svg:x="0in" svg:y="0.01875in" svg:width="0.09931in" svg:height="0.09931in" draw:z-index="251783168" draw:id="id84" draw:style-name="a86" draw:name="Rettangolo 8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75">
            <text:p text:style-name="P576"><text:span text:style-name="T577"><draw:custom-shape svg:x="-0.00347in" svg:y="0.01875in" svg:width="0.09931in" svg:height="0.09931in" draw:z-index="251784192" draw:id="id85" draw:style-name="a87" draw:name="Rettangolo 9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78">
            <text:p text:style-name="P579"><text:span text:style-name="T580"><draw:custom-shape svg:x="-0.00764in" svg:y="0.01875in" svg:width="0.09931in" svg:height="0.09931in" draw:z-index="251785216" draw:id="id86" draw:style-name="a88" draw:name="Rettangolo 9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81">
            <text:p text:style-name="P582"><text:span text:style-name="T583"><draw:custom-shape svg:x="-0.00139in" svg:y="0.01875in" svg:width="0.09931in" svg:height="0.09931in" draw:z-index="251786240" draw:id="id87" draw:style-name="a89" draw:name="Rettangolo 9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84"/>
      <text:soft-page-break/>
      <text:p text:style-name="Normale"><text:span text:style-name="T585">4.3 Sintesi delle motivazioni relativ</text:span><text:span text:style-name="T586">e</text:span><text:span text:style-name="T587"><text:s/>al collegamento tra l'utilizzo delle tecnologie di cui all'ELENCO 2 rispetto a quelle dell'ELENCO 1<text:s/></text:span><text:span text:style-name="T588">(max 2.000 caratteri)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5. <text:s/>SINTESI DEI PRINCIPALI OBIETTIVI DEL PROGETTO</text:p>
      <text:p text:style-name="Normale"><text:span text:style-name="T615">5.1 Principale settore economico di intervento<text:s/></text:span>(indicare anche più di un settore)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Agricoltur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Trasporti e Logistica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Industri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Credito ed assicurazioni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Artigianato di produzione o di servizio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Servizi alle imprese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ommercio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Servizi alla persona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Turismo, ristorazione, catering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Altri settori economici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Edilizia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Progetto non indirizzato a specifici settori<text:s/>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Normale"><text:span text:style-name="T676">5.2 <text:s/>Tipologie principali di obiettivo del progetto <text:s/></text:span><text:span text:style-name="T677">(indicare anche più<text:s/></text:span><text:span text:style-name="T678">obiettivi</text:span><text:span text:style-name="T679">)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Riduzione dei costi; maggiore efficienza interna aziendal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Necessità/opportunità di modificare il modello di busines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Efficienza nella catena di fornitura / distribuzion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Servizi innovativi ai clienti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Qualità dei prodotti e serviz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Processi / Tecnologie da modernizzare (es. revamping attrezzature)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Risparmio energetico e riduzione impatto ambiental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Adeguamento agli standard di mercato / di filiera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Maggiori vendite Itali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Maggiore sicurezza nelle lavorazioni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Maggiori vendite Ester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Altro (specificare)</text:p>
            <text:p text:style-name="P737">______________________________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Normale"><text:span text:style-name="T741">5.3. Aspetti ulteriori del progetto<text:s/></text:span>(Barrare se è previsto)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È</text:span><text:span text:style-name="T751"><text:s/>previsto l'assessment del grado di maturità digitale delle imprese?<text:s/>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È</text:span><text:span text:style-name="T757"><text:s/>prevista la predisposizione di un business plan?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È</text:span><text:span text:style-name="T764"><text:s/>prevista un’</text:span><text:span text:style-name="T765">analisi dei processi produttivi aziendali?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È</text:span><text:span text:style-name="T771"><text:s/>previsto un assessment degli skill del personale?</text:span></text:p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Normale"><text:span text:style-name="T775">6. DESCRIZIONE DEL PROGETTO</text:span><text:span text:style-name="T776"><text:s/></text:span><text:span text:style-name="T777">(NB: per ognuno dei punti sottostanti viene richiamato il criterio di valutazione, tra quelli previsti dall’art. 12 del Bando, per il quale le informazioni<text:s/></text:span><text:span text:style-name="T778">fornite<text:s/></text:span><text:span text:style-name="T779">verranno utilizzate in sede di valutazione della proposta progettuale)</text:span></text:p>
      <text:p text:style-name="P780"><text:span text:style-name="T781">6.1 Abstract del progetto con indicazione degli<text:s/></text:span><text:span text:style-name="T782">obiettivi e<text:s/></text:span><text:span text:style-name="T783">interventi previsti<text:s/></text:span><text:span text:style-name="T784">(max 3.000 caratteri)</text:span><text:span text:style-name="T785"><text:s/></text:span><text:span text:style-name="T786">-<text:s/></text:span>CRITERIO VALUTAZIONE A)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soft-page-break/>
      <text:p text:style-name="P832">6.2 Risultati attesi, indicatori di risultato</text:p>
      <text:p text:style-name="P833"><text:span text:style-name="T834">(max 3.000 caratteri)</text:span><text:span text:style-name="T835"><text:s/></text:span><text:span text:style-name="T836">-<text:s/></text:span>CRITERI<text:s/>VALUTAZIONE<text:s/>A) e<text:s/>F)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soft-page-break/>
      <text:p text:style-name="P895">6.3<text:s/>Metodologie e strumenti per la realizzazione del progetto</text:p>
      <text:p text:style-name="P896">(max 3.000 caratteri)<text:span text:style-name="T897"><text:s/>-<text:s/></text:span>CRITERIO VALUTAZIONE C)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soft-page-break/>
      <text:p text:style-name="P956">6.4<text:s/>Elementi innovativi e distintivi della proposta</text:p>
      <text:p text:style-name="P957"><text:span text:style-name="T958">(max 3.000 caratteri)</text:span><text:span text:style-name="T959"><text:s/>-<text:s/></text:span>CRITERIO VALUTAZIONE D)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6.5 Replicabilità e diffusione dei risultati di progetto</text:p>
      <text:p text:style-name="P1022"><text:span text:style-name="T1023">(max 3.000 caratteri</text:span>)<text:s/><text:span text:style-name="T1024">-<text:s/></text:span>CRITERIO VALUTAZIONE E)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7. RESPONSABILE TECNICO DI PROGETTO</text:p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7.1 Coincide con il Soggetto Proponente? (Indicare SI o NO)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7.2 Denominazione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7.3 Partita IVA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7.4 Forma giuridica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7.5 Sede legale (Indirizzo, CAP, Comune e provincia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7.6 Indirizzo PEC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7.7 Telefono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7.8 Nominativo del Capo Progetto (Project Manager)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7.9 Indirizzo email Capo progetto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7.10 Telefono Capo Progetto</text:p>
          </table:table-cell>
          <table:table-cell table:style-name="TableCell1117">
            <text:p text:style-name="P1118"> </text:p>
          </table:table-cell>
        </table:table-row>
      </table:table>
      <text:p text:style-name="P1119"/>
      <text:p text:style-name="P1120"/>
      <text:p text:style-name="P1121"><text:span text:style-name="T1122">8. ESPERIENZA PREGRESSA DEL RESPONSABILE TECNICO DI PROGETTO</text:span><text:span text:style-name="T1123"><text:s/>-<text:s/></text:span>CRITERIO VALUTAZIONE B)</text:p>
      <text:p text:style-name="P1124"><text:span text:style-name="T1125">(</text:span><text:span text:style-name="T1126">Inviare</text:span><text:span text:style-name="T1127"><text:s/>separatamente<text:s/></text:span><text:span text:style-name="T1128">via PEC a<text:s/></text:span><text:a xlink:href="mailto:innovazione@to.legalmail.camcom.it" office:target-frame-name="_top" xlink:show="replace"><text:span text:style-name="T1129">innovazione@to.legalmail.camcom.it</text:span></text:a><text:span text:style-name="T1130"><text:s/></text:span><text:span text:style-name="T1131">incarichi, fatture o altra documentazione utile ad evidenziare l'attività svolta)</text:span></text:p>
      <text:p text:style-name="P1132"/>
      <text:p text:style-name="P1133"><text:span text:style-name="T1134">8.1 Attività no. 1</text:span>:<text:s/>svolta negli ultimi 3 anni, nel campo oggetto di intervento, dal Responsabile Tecnico di Progetto (nel caso di Responsabile tecnico di progetto costituito da meno di 3 anni è ammessa l'indicazione di attività svolta dalle società di appartenenza dei componenti del team tecnico di progetto, indicare quale).</text:p>
      <text:p text:style-name="P1135">[indicare CLIENTE, OBIETTIVI, RISULTATI RAGGIUNTI, Eventuali riferimenti web consultabili]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<text:span text:style-name="T1150">8.2 Attività no. 2</text:span>: svolta<text:s/>negli ultimi 3 anni,<text:s/>nel campo oggetto di intervento,<text:s/>dal Responsabile Tecnico di Progetto (nel caso di Responsabile tecnico di progetto costituito da meno di 3 anni è ammessa l'indicazione di attività svolta dalle società di appartenenza dei componenti del team tecnico di progetto, indicare quale).</text:p>
      <text:p text:style-name="P1151">[indicare CLIENTE, OBIETTIVI, RISULTATI RAGGIUNTI, Eventuali riferimenti web consultabili]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span text:style-name="T1166">8.3 Attività no. 3:<text:s/></text:span>svolta negli ultimi 3 anni, nel campo oggetto di intervento, dal Responsabile Tecnico di Progetto (nel caso di Responsabile tecnico di progetto costituito da meno di 3 anni è ammessa l'indicazione di attività svolta dalle società di appartenenza dei componenti del team tecnico di progetto, indicare quale).</text:p>
      <text:p text:style-name="P1167">[indicare CLIENTE, OBIETTIVI, RISULTATI RAGGIUNTI, Eventuali riferimenti web consultabili]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9. TEAM TECNICO DI PROGETTO E INDICAZIONE DELLE RELATIVE COMPETENZE MATURATE IN AMBITO DI TECNOLOGIE 4.0 (PERSONALE IMPEGNATO NEL PROGETTO CON IL RUOLO DI COORDINAMENTO ED INDIRIZZO)</text:p>
      <text:p text:style-name="P1184"/>
      <text:p text:style-name="P1185">9.1 Capo progetto (project manager)</text:p>
      <text:p text:style-name="P1186">(max 3.000 caratteri)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9.2 Altri componenti del team di progetto<text:s/></text:p>
      <text:p text:style-name="P1242">(max 3.000 caratteri)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10. FORNITORI<text:s/>E COSTI DEL PROGETTO</text:p>
      <text:p text:style-name="P1296">Se unico fornitore del progetto è il responsabile tecnico, compilare solo la prima riga. Se sono previsti ulteriori fornitori, elencarli nelle righe successive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Descrizione fornitura</text:p>
          </table:table-cell>
          <table:table-cell table:style-name="TableCell1307">
            <text:p text:style-name="P1308">Denominazione fornitore</text:p>
          </table:table-cell>
          <table:table-cell table:style-name="TableCell1309">
            <text:p text:style-name="P1310">P.IVA</text:p>
          </table:table-cell>
          <table:table-cell table:style-name="TableCell1311">
            <text:p text:style-name="P1312">Costi per consulenza in euro</text:p>
          </table:table-cell>
          <table:table-cell table:style-name="TableCell1313">
            <text:p text:style-name="P1314">Costi per formazione in euro</text:p>
          </table:table-cell>
        </table:table-row>
        <table:table-row table:style-name="TableRow1315">
          <table:table-cell table:style-name="TableCell1316">
            <text:p text:style-name="P1317">Fornitura del Responsabile tecnico di progetto indicato al punto 7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>11. IMPRESE PARTECIPANTI AL PROGETTO (minimo 4 – massimo 20)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Nr<text:s/></text:p>
          </table:table-cell>
          <table:table-cell table:style-name="TableCell1534">
            <text:p text:style-name="P1535">Denominazione</text:p>
          </table:table-cell>
          <table:table-cell table:style-name="TableCell1536">
            <text:p text:style-name="P1537">P.IVA</text:p>
          </table:table-cell>
          <table:table-cell table:style-name="TableCell1538">
            <text:p text:style-name="P1539">Costi per consulenza</text:p>
          </table:table-cell>
          <table:table-cell table:style-name="TableCell1540">
            <text:p text:style-name="P1541">Costi per formazione</text:p>
          </table:table-cell>
          <table:table-cell table:style-name="TableCell1542">
            <text:p text:style-name="P1543"><text:span text:style-name="T1544">Fornitori utilizzati</text:span><text:span text:style-name="T1545"><text:s/></text:span><text:span text:style-name="T1546">(v. elenco punto 10)</text:span></text:p>
          </table:table-cell>
        </table:table-row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5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6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7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8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9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3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4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5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6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7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8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9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/>
      <text:soft-page-break/>
      <text:p text:style-name="P1809">12. STIMA DEI TEMPI DI REALIZZAZIONE</text:p>
      <text:p text:style-name="P1810">Durata del progetto da-a_______________________________________<text:tab/></text:p>
      <text:p text:style-name="P1811"/>
      <text:p text:style-name="P1812">13. DESCRIZIONE EVENTUALI ALLEGATI</text:p>
      <text:p text:style-name="P1813">____________________________________________________________</text:p>
      <text:p text:style-name="P1814"/>
      <text:p text:style-name="P1815">Firmato digitalmente</text:p>
      <text:p text:style-name="P1816">ai sensi dell’art. 24 del D.Lgs. 82/2005</text:p>
      <text:p text:style-name="P1817"/>
      <text:p text:style-name="P1818"/>
      <text:p text:style-name="P1819">La firma del presente modulo comporta il consenso al trattamento dei dati in essa contenuti, per gli effetti del Regolamento UE 679/2016, ai fini degli adempimenti necessari a dare applicazione al “Bando Voucher digitali I4.0 - Anno 2018”.<text:s/></text:p>
      <text:p text:style-name="P1820"><text:span text:style-name="T1821">I dati raccolti saranno trattati con l'utilizzo di procedure informatizzate. Titolare del trattamento è la Camera di commercio, industria, artigianato e agricoltura d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822">rpd1@pie.camcom.it</text:span></text:a><text:span text:style-name="T1823"><text:s text:c="3"/>Responsabile della sicurezza informatica dei dati e dei relativi trattamenti è la Società consortile INFOCAMERE (Piazza Sallustio 21, 00187 Roma). Il trattamento dei dati viene eseguito solo dal personale incaricato e da eventuali incaricati di occasionali operazioni di manutenzione.  Periodo di conservazione: i dati saranno trattati dall’Ente fino al conseguimento delle finalità per le quali i dati sono stati raccolti.</text:span></text:p>
      <text:p text:style-name="P1824">Il mancato conferimento dei dati comporta l’impossibilità per la Camera di commercio di Torino di dar corso al procedimento di concessione del contributo richiesto dalle imprese aderenti al progetto.</text:p>
      <text:p text:style-name="P1825"><text:span text:style-name="T1826">All'interessato sono riconosciuti i diritti previsti dagli artt. 15 e seguenti del citato Regolamento UE tra cui, in particolare, il diritto di accedere ai propri dati personali, di chiederne la rettifica, l'aggiornamento e la cancellazione se incompleti, erronei o raccolti in violazione della legge, nonché di opporsi al loro trattamento per motivi legittimi rivolgendo le richieste a: Camera di commercio, industria, artigianato e agricoltura di Torino (Via Carlo Alberto 16, 10123 Torino)<text:s/></text:span><text:a xlink:href="mailto:protocollo.generale@to.legalmail.camcom.it" office:target-frame-name="_top" xlink:show="replace"><text:span text:style-name="T1827">protocollo.generale@to.legalmail.camcom.it</text:span></text:a><text:span text:style-name="T1828">.</text:span></text:p>
      <text:p text:style-name="P1829"/>
      <text:p text:style-name="P1830"><text:span text:style-name="T18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text-align="justify" style:vertical-align="baseline" fo:margin-bottom="0.0402in" fo:line-height="115%" fo:margin-left="0.193in" fo:margin-right="0.0034in" fo:text-indent="-0.2034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70" text:anchor-type="as-char" svg:x="0in" svg:y="0in" svg:width="2.10875in" svg:height="0.64096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magine 171" text:anchor-type="as-char" svg:x="0in" svg:y="0in" svg:width="0.94641in" svg:height="0.606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neruso Paolo</meta:initial-creator>
    <dc:creator>Favetti Vittorio</dc:creator>
    <meta:creation-date>2018-06-29T08:07:00Z</meta:creation-date>
    <dc:date>2018-06-29T08:07:00Z</dc:date>
    <meta:print-date>2018-06-21T08:20:00Z</meta:print-date>
    <meta:template xlink:href="Normal.dotm" xlink:type="simple"/>
    <meta:editing-cycles>2</meta:editing-cycles>
    <meta:editing-duration>PT60S</meta:editing-duration>
    <meta:document-statistic meta:page-count="13" meta:paragraph-count="23" meta:word-count="1740" meta:character-count="11640" meta:row-count="82" meta:non-whitespace-character-count="9923"/>
  </office:meta>
</office:document-meta>
</file>