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 svg:panose-1="0 0 0 0 0 0 0 0 0 0"/>
    <style:font-face style:name="Futura Bk BT" svg:font-family="Futura Bk BT" style:font-family-generic="swiss" style:font-pitch="variable" svg:panose-1="2 11 5 2 2 2 4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text-align="end"/>
      <style:text-properties style:font-name="Verdana" style:font-name-complex="Futura Bk BT" fo:font-weight="normal" style:font-weight-asian="normal" style:font-weight-complex="normal" fo:font-size="8pt" style:font-size-asian="8pt" style:font-size-complex="8pt"/>
    </style:style>
    <style:style style:name="P3" style:parent-style-name="Titolo1" style:family="paragraph">
      <style:paragraph-properties fo:text-align="end"/>
      <style:text-properties style:font-name="Verdana" style:font-name-complex="Futura Bk BT" fo:font-weight="normal" style:font-weight-asian="normal" style:font-weight-complex="normal" fo:font-size="8pt" style:font-size-asian="8pt" style:font-size-complex="8pt"/>
    </style:style>
    <style:style style:name="P4" style:parent-style-name="Titolo1" style:family="paragraph">
      <style:text-properties style:font-name="Verdana" style:font-name-complex="Arial" fo:font-weight="normal" style:font-weight-asian="normal" style:font-weight-complex="normal" fo:font-size="12pt" style:font-size-asian="12pt" style:font-size-complex="12pt"/>
    </style:style>
    <style:style style:name="P5" style:parent-style-name="Titolo1" style:family="paragraph">
      <style:text-properties style:font-name="Verdana"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Titolo1" style:family="paragraph">
      <style:text-properties style:font-name="Verdana" style:font-name-complex="Arial" fo:font-weight="normal" style:font-weight-asian="normal" style:font-weight-complex="normal" fo:font-size="12pt" style:font-size-asian="12pt" style:font-size-complex="12pt"/>
    </style:style>
    <style:style style:name="P7" style:parent-style-name="Titolo1" style:family="paragraph">
      <style:text-properties style:font-name="Verdana"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9" style:parent-style-name="Normale" style:family="paragraph">
      <style:paragraph-properties fo:margin-left="2.95in" fo:text-indent="0.4916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10" style:parent-style-name="Normale" style:family="paragraph">
      <style:paragraph-properties fo:margin-left="2.95in" fo:text-indent="0.4916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11" style:parent-style-name="Normale" style:family="paragraph">
      <style:paragraph-properties fo:margin-left="2.95in" fo:text-indent="0.4916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12" style:parent-style-name="Normale" style:family="paragraph">
      <style:paragraph-properties fo:margin-left="2.95in" fo:text-indent="0.4916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13" style:parent-style-name="Normale" style:family="paragraph">
      <style:paragraph-properties fo:margin-left="2.95in" fo:text-indent="0.4916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14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5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6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7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8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9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20" style:parent-style-name="Titolo1" style:family="paragraph">
      <style:text-properties style:font-name="Verdana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22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23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24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25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27" style:parent-style-name="Titolo1" style:family="paragraph">
      <style:text-properties style:font-name="Verdana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3" style:parent-style-name="Titolo1" style:family="paragraph">
      <style:text-properties style:font-name="Verdana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43" style:parent-style-name="Corpotesto" style:family="paragraph">
      <style:paragraph-properties fo:margin-left="3.4416in">
        <style:tab-stops/>
      </style:paragraph-properties>
      <style:text-properties style:font-name="Verdana" style:font-name-complex="Arial"/>
    </style:style>
    <style:style style:name="P44" style:parent-style-name="Corpotesto" style:family="paragraph">
      <style:text-properties style:font-name="Verdana" style:font-name-complex="Arial" fo:font-weight="bold" style:font-weight-asian="bold" style:font-weight-complex="bold"/>
    </style:style>
    <style:style style:name="P45" style:parent-style-name="Corpotesto" style:family="paragraph">
      <style:text-properties style:font-name="Verdana" style:font-name-complex="Arial" fo:font-weight="bold" style:font-weight-asian="bold" style:font-weight-complex="bold"/>
    </style:style>
    <style:style style:name="P46" style:parent-style-name="Corpotesto" style:family="paragraph">
      <style:text-properties style:font-name="Verdana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justify"/>
      <style:text-properties style:font-name="Verdana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text-properties style:font-name="Arial" style:font-name-complex="Arial" fo:font-size="8pt" style:font-size-asian="8pt" style:font-size-complex="8pt"/>
    </style:style>
    <style:style style:name="P50" style:parent-style-name="Normale" style:family="paragraph">
      <style:text-properties style:font-name="Arial" style:font-name-complex="Arial"/>
    </style:style>
    <style:style style:name="T51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viluppo competitività e internazionalizzazione</text:h>
      <text:h text:style-name="P3" text:outline-level="1">M01.65 Rev.<text:s/>10<text:s/>aggiornato il<text:s/>23 ottobre<text:s/>2017</text:h>
      <text:h text:style-name="P4" text:outline-level="1"/>
      <text:h text:style-name="P5" text:outline-level="1">FAC-SIMILE DI RICHIESTA ALLA CAMERA DI COMMERCIO DI TORINO<text:s/></text:h>
      <text:h text:style-name="P6" text:outline-level="1">DI ATTESTATO DI LIBERA VENDITA<text:s/></text:h>
      <text:h text:style-name="P7" text:outline-level="1">(DA RIPORTARE SU CARTA INTESTATA DELL’AZIENDA)</text:h>
      <text:p text:style-name="P8"/>
      <text:p text:style-name="P9">Alla Camera di Commercio di Torino</text:p>
      <text:p text:style-name="P10">Settore<text:s/>Sviluppo competitività<text:s/></text:p>
      <text:p text:style-name="P11">e internazionalizzazione</text:p>
      <text:p text:style-name="P12">Via San Francesco da Paola, 24</text:p>
      <text:p text:style-name="P13">10123 TORINO</text:p>
      <text:p text:style-name="P14">Ditta ……………………………………………………………………………………..</text:p>
      <text:p text:style-name="P15">Indirizzo...................................................................………………………….</text:p>
      <text:p text:style-name="P16">Settore:...................................………………………….... (industria, commercio, artigianato)</text:p>
      <text:p text:style-name="P17">Attività:.............…..............................................................</text:p>
      <text:p text:style-name="P18">Iscrizione alla Camera di commercio di Torino. R.E.A. n. ....................</text:p>
      <text:p text:style-name="P19"/>
      <text:h text:style-name="P20" text:outline-level="1">RICHIESTA DI ATTESTATO DI LIBERA VENDITA</text:h>
      <text:p text:style-name="P21"/>
      <text:p text:style-name="P22">Il sottoscritto ……………………….……………………….………,<text:s/></text:p>
      <text:p text:style-name="P23">nato a ….……..…………………. il……………………….,<text:s/></text:p>
      <text:p text:style-name="P24">residente a …………………………. in Via …………………………………,<text:s/></text:p>
      <text:p text:style-name="P25">in qualità di............................…………........…………………….. (titolare, legale rappresentante, altro) della Ditta sopra indicata,</text:p>
      <text:p text:style-name="P26"/>
      <text:h text:style-name="P27" text:outline-level="1">C H I E D E<text:s/></text:h>
      <text:p text:style-name="P28"/>
      <text:p text:style-name="P29">il rilascio di un attestato di libera vendita per l’esportazione dei seguenti prodotti:</text:p>
      <text:p text:style-name="P30">……….…………………………………………….………………………………………...<text:s/></text:p>
      <text:p text:style-name="P31">in…………………….., come richiesto dalle locali Autorità commerciali.</text:p>
      <text:p text:style-name="P32"/>
      <text:h text:style-name="P33" text:outline-level="1">D I C H I A R A</text:h>
      <text:p text:style-name="P34"/>
      <text:list text:style-name="LFO1" text:continue-numbering="true">
        <text:list-item>
          <text:p text:style-name="P35">che i suddetti (prodotti o beni) vengono liberamente commercializzati dalla Ditta sottoscritta, in Italia<text:s/>e/o<text:s/>nei paesi dell'Unione Europea;</text:p>
        </text:list-item>
        <text:list-item>
          <text:p text:style-name="P36">che la merce sopra indicata è conforme alla normativa vigente in materia di salute o sicurezza;</text:p>
        </text:list-item>
        <text:list-item>
          <text:p text:style-name="P37">di essere consapevole che l'attestato non sostituisce l'eventuale certificazione ministeriale prevista dalla legislazione vigente per la tipologia di merce oggetto dell'esportazione.</text:p>
        </text:list-item>
      </text:list>
      <text:p text:style-name="P38"/>
      <text:p text:style-name="P39"><text:tab/>Distinti saluti.</text:p>
      <text:p text:style-name="P40"/>
      <text:p text:style-name="P41">Torino, .........................<text:tab/><text:tab/><text:tab/><text:tab/><text:tab/><text:tab/><text:s text:c="7"/>Timbro e firma</text:p>
      <text:p text:style-name="P42"/>
      <text:p text:style-name="P43"><text:s text:c="8"/><text:tab/>..............................................</text:p>
      <text:p text:style-name="P44"/>
      <text:p text:style-name="P45"/>
      <text:soft-page-break/>
      <text:p text:style-name="P46">Allega:</text:p>
      <text:p text:style-name="P47">- elenco dei principali clienti italiani e stranieri;</text:p>
      <text:p text:style-name="P48"><draw:custom-shape svg:x="6.80972in" svg:y="2.04931in" svg:width="0.4in" svg:height="1.2in" draw:z-index="251657728" draw:id="id0" draw:style-name="a0" draw:name="Rectangle 2" text:anchor-type="paragraph"><svg:title/><svg:desc/><text:p text:style-name="P49">M 01.65 - Rev. 10</text:p><text:p text:style-name="P50"/><draw:enhanced-geometry draw:type="non-primitive" svg:viewBox="0 0 21600 21600" draw:enhanced-path="M 0 0 L 21600 0 21600 21600 0 21600 Z N"/></draw:custom-shape><text:span text:style-name="T51">- copia delle fatture di vendita in Italia e</text:span><text:span text:style-name="T52">/o nell’Unione Europea</text:span><text:span text:style-name="T53"><text:s/>degli ultimi tre mesi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 svg:panose-1="0 0 0 0 0 0 0 0 0 0"/>
    <style:font-face style:name="Futura Bk BT" svg:font-family="Futura Bk BT" style:font-family-generic="swiss" style:font-pitch="variable" svg:panose-1="2 11 5 2 2 2 4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text-autospace="none"/>
      <style:text-properties style:font-name="Palatino" style:font-name-complex="Palatino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Futura Bk BT" style:font-name-complex="Futura Bk BT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 RIPORTARE SU CARTA INTESTATA</dc:title>
    <dc:description/>
    <dc:subject/>
    <meta:initial-creator>CEDCAMERA</meta:initial-creator>
    <dc:creator>Favetti Vittorio</dc:creator>
    <meta:creation-date>2018-06-06T08:05:00Z</meta:creation-date>
    <dc:date>2018-06-06T08:05:00Z</dc:date>
    <meta:print-date>2009-11-30T10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96" meta:row-count="14" meta:non-whitespace-character-count="1701"/>
  </office:meta>
</office:document-meta>
</file>