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-asian="Times New Roman" style:language-asian="it" style:country-asian="IT" style:font-name-complex="Times New Roman" style:font-weight-complex="bold"/>
    </style:style>
    <style:style style:name="P2" style:family="paragraph" style:parent-style-name="Normale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e">
      <style:paragraph-properties fo:margin-top="0cm" fo:margin-bottom="0cm" loext:contextual-spacing="false" fo:text-align="justify" style:justify-single-word="false"/>
      <style:text-properties style:font-name-complex="Times New Roman"/>
    </style:style>
    <style:style style:name="P4" style:family="paragraph" style:parent-style-name="Normale">
      <style:paragraph-properties fo:text-align="justify" style:justify-single-word="false"/>
      <style:text-properties fo:color="#000000" style:font-name-asian="Times New Roman" style:language-asian="it" style:country-asian="IT" style:font-name-complex="Times New Roman" style:font-weight-complex="bold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T2" style:family="text">
      <style:text-properties fo:color="#000000" style:font-name-asian="Times New Roman" style:language-asian="it" style:country-asian="IT" style:font-name-complex="Times New Roman" style:font-weight-complex="bold"/>
    </style:style>
    <style:style style:name="T3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Car._20_predefinito_20_paragrafo"><text:span text:style-name="T1">Informativa ai sensi dell’art. 13 del Regolamento (UE) 2016/679</text:span></text:span></text:p>
      <text:p text:style-name="P4"/>
      <text:p text:style-name="P1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1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 </text:p>
      <text:p text:style-name="P2">Il conferimento dei dati ha natura obbligatoria, nel senso che l’operatore economico, se intende partecipare alla procedura, deve rendere le prescritte dichiarazioni a pena di esclusione.</text:p>
      <text:p text:style-name="P1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">I dati medesimi saranno conservati per il tempo strettamente necessario al raggiungimento delle finalità per le quali sono stati conferiti e successivamente per l’adempimento degli obblighi di legge connessi e conseguenti alla presente procedura. </text:p>
      <text:p text:style-name="P1">L’Agenzia non adotta processi decisionali automatizzati e non effettua alcuna attività di profilazione degli interessati. </text:p>
      <text:p text:style-name="P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 </text:p>
      <text:p text:style-name="P1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2"><text:span text:style-name="Car._20_predefinito_20_paragrafo"><text:span text:style-name="T2">Considerata l’estrema delicatezza della procedura in oggetto, l’Agenzia potrà trattare le informazioni</text:span></text:span><text:span text:style-name="Car._20_predefinito_20_paragrafo"><text:span text:style-name="T3"> previste dall’art. 10 del Regolamento, relative a condanne penali e reati o a connesse misure di sicurezza (c.d. dati giudiziari) di cui si dà piena garanzia di trattamento nel rispetto delle prescrizioni di legge.</text:span></text:span></text:p>
      <text:p text:style-name="P3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 </text:p>
      <text:p text:style-name="P5"><text:span text:style-name="Car._20_predefinito_20_paragrafo"><text:span text:style-name="T3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span></text:p>
      <text:p text:style-name="P5"><text:span text:style-name="Car._20_predefinito_20_paragrafo"><text:span text:style-name="T1">Letto, confermato e sottoscritto digitalmente</text:span></text:span>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PATRIARCA MARIELLA</meta:initial-creator>
    <dc:creator>SPINELLI GIANLUCA</dc:creator>
    <meta:creation-date>2020-06-03T09:09:00Z</meta:creation-date>
    <dc:date>2020-06-03T09:09:00Z</dc:date>
    <meta:editing-cycles>2</meta:editing-cycles>
    <meta:editing-duration>PT0S</meta:editing-duration>
    <meta:document-statistic meta:table-count="0" meta:image-count="0" meta:object-count="0" meta:page-count="1" meta:paragraph-count="13" meta:word-count="489" meta:character-count="3492" meta:non-whitespace-character-count="3009"/>
    <meta:template xlink:type="simple" xlink:actuate="onRequest" xlink:title="" xlink:href="file:///C:/WVPrograms/IE/INetCache/IE/JZ9V9H5I/All.%20V%20-%20Informativa%20Privacy.odt/Normal.dotm"/>
  </office:meta>
</office:document-meta>
</file>