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  <style:text-properties style:font-name="Verdana" style:font-name-asian="Times New Roman"/>
    </style:style>
    <style:style style:name="P16" style:parent-style-name="Normale" style:family="paragraph">
      <style:paragraph-properties fo:line-height="0.1388in"/>
      <style:text-properties style:font-name="Verdana" style:font-name-asian="Times New Roman"/>
    </style:style>
    <style:style style:name="P17" style:parent-style-name="Normale" style:family="paragraph">
      <style:paragraph-properties fo:text-align="center" fo:line-height="150%" fo:margin-right="0.0076in"/>
      <style:text-properties style:font-name="Verdana" style:font-name-asian="Times New Roman" fo:font-weight="bold" style:font-weight-asian="bold"/>
    </style:style>
    <style:style style:name="P18" style:parent-style-name="Normale" style:family="paragraph">
      <style:paragraph-properties fo:text-align="center" fo:line-height="150%" fo:margin-right="0.0076in"/>
      <style:text-properties style:font-name="Verdana" style:font-name-asian="Times New Roman" fo:font-weight="bold" style:font-weight-asian="bold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0.009in"/>
    </style:style>
    <style:style style:name="T20" style:parent-style-name="Car.predefinitoparagrafo" style:family="text">
      <style:text-properties style:font-name="Verdana" style:font-name-asian="Times New Roman"/>
    </style:style>
    <style:style style:name="T21" style:parent-style-name="Car.predefinitoparagrafo" style:family="text">
      <style:text-properties style:font-name="Verdana" style:font-name-asian="Times New Roman"/>
    </style:style>
    <style:style style:name="P22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2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</style:style>
    <style:style style:name="T24" style:parent-style-name="Car.predefinitoparagrafo" style:family="text">
      <style:text-properties style:font-name="Verdana" style:font-name-asian="Times New Roman" fo:font-weight="bold" style:font-weight-asian="bold"/>
    </style:style>
    <style:style style:name="T2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26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2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</style:style>
    <style:style style:name="T28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P2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5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5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5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5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5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5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5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5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58" style:parent-style-name="Normale" style:family="paragraph">
      <style:paragraph-properties fo:text-align="justify" fo:margin-right="0.0138in"/>
      <style:text-properties style:font-name="Verdan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60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1" style:parent-style-name="Car.predefinitoparagrafo" style:family="text">
      <style:text-properties style:font-name="Verdana" style:font-name-asian="Times New Roman" style:font-weight-complex="bold" fo:font-size="8pt" style:font-size-asian="8pt" style:font-size-complex="8pt"/>
    </style:style>
    <style:style style:name="T62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3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64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5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P66" style:parent-style-name="Standard" style:family="paragraph">
      <style:paragraph-properties fo:margin-left="0.143in" fo:margin-right="0in" fo:text-indent="0in">
        <style:tab-stops/>
      </style:paragraph-properties>
    </style:style>
  </office:automatic-styles>
  <office:body>
    <office:text text:use-soft-page-breaks="true">
      <text:p text:style-name="P1"/>
      <text:p text:style-name="P16"/>
      <text:p text:style-name="P17">BANDO “DESIGN CALLING DIGITALE 2022”</text:p>
      <text:p text:style-name="P18">REPORT FINALE INTERVENTO</text:p>
      <text:p text:style-name="P19"><text:span text:style-name="T20">Il presente modulo, firmato digitalmente dal Legale Rappresentante dell’impresa beneficiaria, deve essere allegato, da parte di ciascuna impresa beneficiaria, al<text:s/></text:span><text:span text:style-name="T21">modello base contestualmente all’invio della pratica tramite Webtelemaco</text:span></text:p>
      <text:p text:style-name="P22"/>
      <text:p text:style-name="P23"><text:span text:style-name="T24">RELAZIONE<text:s/></text:span><text:span text:style-name="T25">FINALE (max 15.000<text:s/></text:span><text:span text:style-name="T26">caratteri)</text:span></text:p>
      <text:p text:style-name="P27"><text:span text:style-name="T28">Fornire in particolare informazioni su: intervento realizzato, risultati conseguiti, eventuali scostamenti (e relative motivazioni) rispetto a quanto previsto nella Scheda Progetto (M D.03/22) allegata in sede di presentazione delle domande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SOTTOSCRIZIONE CON FIRMA DIGITALE<text:s/></text:span><text:span text:style-name="T61">ai sensi dell’art. 24 del D.Lgs. 82/2005</text:span><text:span text:style-name="T62"><text:s/></text:span><text:span text:style-name="T63">- il presente documento è sottoscritto con firma digitale del legale rappresentante</text:span><text:span text:style-name="T64"><text:s/></text:span><text:span text:style-name="T65">dell’Impresa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Futura Hv BT" style:font-name-asian="Times New Roman" style:font-name-complex="Times New Roman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margin-bottom="0.0402in" fo:line-height="115%" fo:margin-left="0.193in" fo:margin-right="0.0034in" fo:text-indent="-0.2034in">
        <style:tab-stops/>
      </style:paragraph-properties>
      <style:text-properties style:font-name-complex="Calibri" fo:color="#000000" style:letter-kerning="true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Titolo6Carattere" style:display-name="Titolo 6 Carattere" style:family="text" style:parent-style-name="Car.predefinitoparagrafo">
      <style:text-properties style:font-name="Futura Hv BT" style:font-name-asian="Times New Roman" style:font-name-complex="Times New Roman" fo:font-size="14pt" style:font-size-asian="14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style:font-name="Verdana" style:font-name-asian="Times New Roman" style:text-scale="98%" fo:font-size="8pt" style:font-size-asian="8pt" style:font-size-complex="8pt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style:font-name="Verdana" style:font-name-asian="Times New Roman" style:text-scale="98%" fo:font-size="8pt" style:font-size-asian="8pt" style:font-size-complex="8pt"/>
    </style:style>
    <style:style style:name="P14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name="P15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3in" svg:height="0.42717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bookmark-end text:name="Oggetto"/><text:span text:style-name="T7"><text:s/></text:span><text:span text:style-name="T8">bando DESIGN CALLING DIGITALE 2022 <text:s text:c="16"/></text:span><text:span text:style-name="T9"><draw:frame draw:style-name="a1" draw:name="Immagine 4" text:anchor-type="as-char" svg:x="0in" svg:y="0in" svg:width="0.82283in" svg:height="0.52087in" style:rel-width="scale" style:rel-height="scale"><draw:image xlink:href="media/image2.png" xlink:type="simple" xlink:show="embed" xlink:actuate="onLoad"/><svg:title/><svg:desc/></draw:frame></text:span><text:span text:style-name="T10"><text:s text:c="2"/></text:span><text:span text:style-name="T11">R02</text:span><text:span text:style-name="T12">/</text:span><text:span text:style-name="T13">22</text:span></text:p>
        <text:p text:style-name="P14"><text:tab/><text:tab/></text:p>
      </style:header>
      <style:footer>
        <text:p text:style-name="P1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chiandi Nicoletta</meta:initial-creator>
    <dc:creator>Paolo Veneruso</dc:creator>
    <meta:creation-date>2023-01-13T11:03:00Z</meta:creation-date>
    <dc:date>2023-01-18T09:41:00Z</dc:date>
    <meta:print-date>2018-10-02T08:46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117" meta:character-count="783" meta:row-count="5" meta:non-whitespace-character-count="667"/>
  </office:meta>
</office:document-meta>
</file>